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FEVEREIRO_20_34-20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EVEREIRO 34-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36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FEVEREIRO 2020 - MINISTÉRIO PÚBLICO DO ESTADO DO PIAUÍ <text:s/>(CONTRATO Nº34/2019) </text:p>
          </table:table-cell>
          <table:covered-table-cell table:number-columns-repeated="19" table:style-name="ce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– TRANSLOC</text:p>
          </table:table-cell>
          <table:covered-table-cell table:number-columns-repeated="19" table:style-name="ce2"/>
          <table:table-cell table:number-columns-repeated="23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7" office:value-type="string" table:number-columns-spanned="8" table:number-rows-spanned="1">
            <text:p>PROVENTOS</text:p>
          </table:table-cell>
          <table:covered-table-cell table:number-columns-repeated="7" table:style-name="ce17"/>
          <table:table-cell table:style-name="ce25" office:value-type="string" table:number-columns-spanned="1" table:number-rows-spanned="3">
            <text:p>TOTAL DE PROVENTOS</text:p>
          </table:table-cell>
          <table:table-cell table:style-name="ce27" office:value-type="string" table:number-columns-spanned="4" table:number-rows-spanned="1">
            <text:p>DESCONTOS</text:p>
          </table:table-cell>
          <table:covered-table-cell table:number-columns-repeated="3" table:style-name="ce27"/>
          <table:table-cell table:style-name="ce25" office:value-type="string" table:number-columns-spanned="1" table:number-rows-spanned="3">
            <text:p>TOTAL DE DESCONTOS</text:p>
          </table:table-cell>
          <table:table-cell table:style-name="ce30" office:value-type="string" table:number-columns-spanned="1" table:number-rows-spanned="3">
            <text:p>TOTAL LÍQUIDO RECEBIDO</text:p>
          </table:table-cell>
          <table:table-cell table:style-name="ce3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8" office:value-type="string" table:number-columns-spanned="1" table:number-rows-spanned="2">
            <text:p>SALÁRIO</text:p>
          </table:table-cell>
          <table:table-cell table:style-name="ce21" office:value-type="string" table:number-columns-spanned="1" table:number-rows-spanned="2">
            <text:p>FÉRIAS</text:p>
          </table:table-cell>
          <table:table-cell table:style-name="ce18" office:value-type="string" table:number-columns-spanned="1" table:number-rows-spanned="2">
            <text:p>13º SALÁRIO</text:p>
          </table:table-cell>
          <table:table-cell table:style-name="ce18" office:value-type="string" table:number-columns-spanned="1" table:number-rows-spanned="2">
            <text:p>OUTROS</text:p>
          </table:table-cell>
          <table:table-cell table:style-name="ce18" office:value-type="string" table:number-columns-spanned="3" table:number-rows-spanned="1">
            <text:p>AUXÍLIOS E BENEFÍCI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DIÁRIAS</text:p>
          </table:table-cell>
          <table:covered-table-cell table:style-name="ce25"/>
          <table:table-cell table:style-name="ce28" office:value-type="string" table:number-columns-spanned="1" table:number-rows-spanned="2">
            <text:p>IRPF</text:p>
          </table:table-cell>
          <table:table-cell table:style-name="ce28" office:value-type="string" table:number-columns-spanned="1" table:number-rows-spanned="2">
            <text:p>INSS</text:p>
          </table:table-cell>
          <table:table-cell table:style-name="ce28" office:value-type="string" table:number-columns-spanned="1" table:number-rows-spanned="2">
            <text:p>VALE TRANSPORTE</text:p>
          </table:table-cell>
          <table:table-cell table:style-name="ce28" office:value-type="string" table:number-columns-spanned="1" table:number-rows-spanned="2">
            <text:p>OUTROS</text:p>
          </table:table-cell>
          <table:covered-table-cell table:number-columns-repeated="3" table:style-name="ce25"/>
          <table:table-cell table:number-columns-repeated="236"/>
        </table:table-row>
        <table:table-row table:style-name="ro2">
          <table:covered-table-cell table:number-columns-repeated="4" table:style-name="ce3"/>
          <table:covered-table-cell table:number-columns-repeated="4" table:style-name="ce17"/>
          <table:table-cell table:style-name="ce18" office:value-type="string">
            <text:p>ALIMENTAÇÃO</text:p>
          </table:table-cell>
          <table:table-cell table:style-name="ce18" office:value-type="string">
            <text:p>TRANSPORTE</text:p>
          </table:table-cell>
          <table:table-cell table:style-name="ce24" office:value-type="string">
            <text:p>SALÁRIO FAMÍLIA</text:p>
          </table:table-cell>
          <table:covered-table-cell table:number-columns-repeated="9" table:style-name="ce18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ADELMA PEREIRA LIMA DOS SANTOS</text:p>
          </table:table-cell>
          <table:table-cell table:style-name="ce11" office:value-type="string">
            <text:p>***.654.***-71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6:.L6])" office:value-type="currency" office:currency="BRL" office:value="1654.55">
            <text:p>R$ 1.654,55</text:p>
          </table:table-cell>
          <table:table-cell table:style-name="ce29" office:value-type="string">
            <text:p>-</text:p>
          </table:table-cell>
          <table:table-cell table:style-name="ce29" table:formula="of:=8/100*[.E6]" office:value-type="currency" office:currency="BRL" office:value="94.7592">
            <text:p>R$ 94,76</text:p>
          </table:table-cell>
          <table:table-cell table:style-name="ce29" table:formula="of:=6/100*[.E6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6:.Q6])" office:value-type="currency" office:currency="BRL" office:value="165.8286">
            <text:p>R$ 165,83</text:p>
          </table:table-cell>
          <table:table-cell table:style-name="ce31" table:formula="of:=[.M6]-[.R6]" office:value-type="currency" office:currency="BRL" office:value="1488.7214">
            <text:p>R$ 1.488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ADINALDO DOS SANTOS ROMAO</text:p>
          </table:table-cell>
          <table:table-cell table:style-name="ce11" office:value-type="string">
            <text:p>***.499.***-87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7:.L7])" office:value-type="currency" office:currency="BRL" office:value="1607.16">
            <text:p>R$ 1.607,16</text:p>
          </table:table-cell>
          <table:table-cell table:style-name="ce29" office:value-type="string">
            <text:p>-</text:p>
          </table:table-cell>
          <table:table-cell table:style-name="ce29" table:formula="of:=[.E7]*8/100" office:value-type="currency" office:currency="BRL" office:value="90.968">
            <text:p>R$ 90,97</text:p>
          </table:table-cell>
          <table:table-cell table:style-name="ce29" table:formula="of:=[.E7]*6/100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7:.Q7])" office:value-type="currency" office:currency="BRL" office:value="159.194">
            <text:p>R$ 159,19</text:p>
          </table:table-cell>
          <table:table-cell table:style-name="ce31" table:formula="of:=[.M7]-[.R7]" office:value-type="currency" office:currency="BRL" office:value="1447.966">
            <text:p>R$ 1.447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ADRIANO JOSE DOS REIS</text:p>
          </table:table-cell>
          <table:table-cell table:style-name="ce11" office:value-type="string">
            <text:p>***.286.***-17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87.6">
            <text:p>R$ 387,60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8:.L8])" office:value-type="currency" office:currency="BRL" office:value="1678.7">
            <text:p>R$ 1.678,70</text:p>
          </table:table-cell>
          <table:table-cell table:style-name="ce29" office:value-type="string">
            <text:p>-</text:p>
          </table:table-cell>
          <table:table-cell table:style-name="ce29" table:formula="of:=[.E8]*8/100" office:value-type="currency" office:currency="BRL" office:value="90.968">
            <text:p>R$ 90,97</text:p>
          </table:table-cell>
          <table:table-cell table:style-name="ce29" table:formula="of:=6/100*[.E8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8:.Q8])" office:value-type="currency" office:currency="BRL" office:value="159.194">
            <text:p>R$ 159,19</text:p>
          </table:table-cell>
          <table:table-cell table:style-name="ce31" table:formula="of:=[.M8]-[.R8]" office:value-type="currency" office:currency="BRL" office:value="1519.506">
            <text:p>R$ 1.519,5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AILTON LIMA LEITE</text:p>
          </table:table-cell>
          <table:table-cell table:style-name="ce11" office:value-type="string">
            <text:p>***.142.***-78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9:.L9])" office:value-type="currency" office:currency="BRL" office:value="1690.36">
            <text:p>R$ 1.690,36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9:.Q9])" office:value-type="currency" office:currency="BRL" office:value="109.94">
            <text:p>R$ 109,94</text:p>
          </table:table-cell>
          <table:table-cell table:style-name="ce31" table:formula="of:=[.M9]-[.R9]" office:value-type="currency" office:currency="BRL" office:value="1580.42">
            <text:p>R$ 1.580,4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ALEXANDRE JOSE NUNES GOMES</text:p>
          </table:table-cell>
          <table:table-cell table:style-name="ce11" office:value-type="string">
            <text:p>***.578.***-78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0:.L10])" office:value-type="currency" office:currency="BRL" office:value="1500.55">
            <text:p>R$ 1.500,55</text:p>
          </table:table-cell>
          <table:table-cell table:style-name="ce29" office:value-type="string">
            <text:p>-</text:p>
          </table:table-cell>
          <table:table-cell table:style-name="ce29" table:formula="of:=8/100*[.E10]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0:.Q10])" office:value-type="currency" office:currency="BRL" office:value="94.7592">
            <text:p>R$ 94,76</text:p>
          </table:table-cell>
          <table:table-cell table:style-name="ce31" table:formula="of:=[.M10]-[.R10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ALEXSANDRA SABINO DA SILVA</text:p>
          </table:table-cell>
          <table:table-cell table:style-name="ce11" office:value-type="string">
            <text:p>***.112.***-98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11:.L11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8/100*[.E11]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1:.Q11])" office:value-type="currency" office:currency="BRL" office:value="94.7592">
            <text:p>R$ 94,76</text:p>
          </table:table-cell>
          <table:table-cell table:style-name="ce31" table:formula="of:=[.M11]-[.R11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ALLAN LEITE DA SILVA</text:p>
          </table:table-cell>
          <table:table-cell table:style-name="ce11" office:value-type="string">
            <text:p>***.174.***-27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2:.L12])" office:value-type="currency" office:currency="BRL" office:value="1607.16">
            <text:p>R$ 1.607,16</text:p>
          </table:table-cell>
          <table:table-cell table:style-name="ce29" office:value-type="string">
            <text:p>-</text:p>
          </table:table-cell>
          <table:table-cell table:style-name="ce29" table:formula="of:=[.E12]*8/100" office:value-type="currency" office:currency="BRL" office:value="90.968">
            <text:p>R$ 90,97</text:p>
          </table:table-cell>
          <table:table-cell table:style-name="ce29" table:formula="of:=6/100*[.E12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2:.Q12])" office:value-type="currency" office:currency="BRL" office:value="159.194">
            <text:p>R$ 159,19</text:p>
          </table:table-cell>
          <table:table-cell table:style-name="ce31" table:formula="of:=[.M12]-[.R12]" office:value-type="currency" office:currency="BRL" office:value="1447.966">
            <text:p>R$ 1.447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ALLYSON PEREIRA LEMOS</text:p>
          </table:table-cell>
          <table:table-cell table:style-name="ce11" office:value-type="string">
            <text:p>***.122.***-77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3:.L13])" office:value-type="currency" office:currency="BRL" office:value="1607.16">
            <text:p>R$ 1.607,16</text:p>
          </table:table-cell>
          <table:table-cell table:style-name="ce29" office:value-type="string">
            <text:p>-</text:p>
          </table:table-cell>
          <table:table-cell table:style-name="ce29" table:formula="of:=[.E13]*8/100" office:value-type="currency" office:currency="BRL" office:value="90.968">
            <text:p>R$ 90,97</text:p>
          </table:table-cell>
          <table:table-cell table:style-name="ce29" table:formula="of:=6/100*[.E13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3:.Q13])" office:value-type="currency" office:currency="BRL" office:value="159.194">
            <text:p>R$ 159,19</text:p>
          </table:table-cell>
          <table:table-cell table:style-name="ce31" table:formula="of:=[.M13]-[.R13]" office:value-type="currency" office:currency="BRL" office:value="1447.966">
            <text:p>R$ 1.447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ALYSSON LUSTOSA AMARAL</text:p>
          </table:table-cell>
          <table:table-cell table:style-name="ce11" office:value-type="string">
            <text:p>***.810.***-01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4:.L14])" office:value-type="currency" office:currency="BRL" office:value="1500.55">
            <text:p>R$ 1.500,55</text:p>
          </table:table-cell>
          <table:table-cell table:style-name="ce29" office:value-type="string">
            <text:p>-</text:p>
          </table:table-cell>
          <table:table-cell table:style-name="ce29" table:formula="of:=[.E14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4:.Q14])" office:value-type="currency" office:currency="BRL" office:value="94.7592">
            <text:p>R$ 94,76</text:p>
          </table:table-cell>
          <table:table-cell table:style-name="ce31" table:formula="of:=[.M14]-[.R14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AMBROSINA ELOI DO NASCIMENTO</text:p>
          </table:table-cell>
          <table:table-cell table:style-name="ce11" office:value-type="string">
            <text:p>***.502.***-23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212.24">
            <text:p>R$ 1.212,2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5:.L15])" office:value-type="currency" office:currency="BRL" office:value="1528.3">
            <text:p>R$ 1.528,30</text:p>
          </table:table-cell>
          <table:table-cell table:style-name="ce29" office:value-type="string">
            <text:p>-</text:p>
          </table:table-cell>
          <table:table-cell table:style-name="ce29" table:formula="of:=[.E15]*8/100" office:value-type="currency" office:currency="BRL" office:value="96.9792">
            <text:p>R$ 96,98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5:.Q15])" office:value-type="currency" office:currency="BRL" office:value="96.9792">
            <text:p>R$ 96,98</text:p>
          </table:table-cell>
          <table:table-cell table:style-name="ce31" table:formula="of:=[.M15]-[.R15]" office:value-type="currency" office:currency="BRL" office:value="1431.3208">
            <text:p>R$ 1.431,3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ANTONIEL SOUSA ALVES</text:p>
          </table:table-cell>
          <table:table-cell table:style-name="ce11" office:value-type="string">
            <text:p>***.748.***-78</text:p>
          </table:table-cell>
          <table:table-cell table:style-name="ce15" office:value-type="string">
            <text:p>CARREGADOR DE VOLUMES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6:.L16])" office:value-type="currency" office:currency="BRL" office:value="1361.06">
            <text:p>R$ 1.361,06</text:p>
          </table:table-cell>
          <table:table-cell table:style-name="ce29" office:value-type="string">
            <text:p>-</text:p>
          </table:table-cell>
          <table:table-cell table:style-name="ce29" table:formula="of:=[.E16]*8/100" office:value-type="currency" office:currency="BRL" office:value="83.6">
            <text:p>R$ 83,60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6:.Q16])" office:value-type="currency" office:currency="BRL" office:value="83.6">
            <text:p>R$ 83,60</text:p>
          </table:table-cell>
          <table:table-cell table:style-name="ce31" table:formula="of:=[.M16]-[.R16]" office:value-type="currency" office:currency="BRL" office:value="1277.46">
            <text:p>R$ 1.277,4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ANTONIO GOMES SILVA FILHO</text:p>
          </table:table-cell>
          <table:table-cell table:style-name="ce12" office:value-type="string">
            <text:p>***.219.***-03</text:p>
          </table:table-cell>
          <table:table-cell table:style-name="ce16" office:value-type="string">
            <text:p>MOTORISTA</text:p>
          </table:table-cell>
          <table:table-cell table:style-name="ce20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20" office:value-type="currency" office:currency="BRL" office:value="97.24">
            <text:p>R$ 97,24</text:p>
          </table:table-cell>
          <table:table-cell table:style-name="ce20" office:value-type="string">
            <text:p>*</text:p>
          </table:table-cell>
          <table:table-cell table:style-name="ce26" table:formula="of:=SUM([.E17:.L17])" office:value-type="currency" office:currency="BRL" office:value="1704.4">
            <text:p>R$ 1.704,40</text:p>
          </table:table-cell>
          <table:table-cell table:style-name="ce29" office:value-type="string">
            <text:p>*</text:p>
          </table:table-cell>
          <table:table-cell table:style-name="ce29" table:formula="of:=[.E17]*8/100" office:value-type="currency" office:currency="BRL" office:value="90.968">
            <text:p>R$ 90,97</text:p>
          </table:table-cell>
          <table:table-cell table:style-name="ce29" table:formula="of:=[.E17]*6/100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7:.Q17])" office:value-type="currency" office:currency="BRL" office:value="159.194">
            <text:p>R$ 159,19</text:p>
          </table:table-cell>
          <table:table-cell table:style-name="ce31" table:formula="of:=[.M17]-[.R17]" office:value-type="currency" office:currency="BRL" office:value="1545.206">
            <text:p>R$ 1.545,21</text:p>
          </table:table-cell>
          <table:table-cell table:style-name="ce33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>
            <text:p>ANTONIO JAIME CARVALHO FERREIRA DA SILVA</text:p>
          </table:table-cell>
          <table:table-cell table:style-name="ce12" office:value-type="string">
            <text:p>***.147.***-78</text:p>
          </table:table-cell>
          <table:table-cell table:style-name="ce16" office:value-type="string">
            <text:p>CARREGADOR DE VOLUMES</text:p>
          </table:table-cell>
          <table:table-cell table:style-name="ce20" office:value-type="currency" office:currency="BRL" office:value="1045">
            <text:p>R$ 1.045,0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20" office:value-type="string">
            <text:p>-</text:p>
          </table:table-cell>
          <table:table-cell table:style-name="ce26" table:formula="of:=SUM([.E18:.L18])" office:value-type="currency" office:currency="BRL" office:value="1515.06">
            <text:p>R$ 1.515,06</text:p>
          </table:table-cell>
          <table:table-cell table:style-name="ce29" office:value-type="string">
            <text:p>-</text:p>
          </table:table-cell>
          <table:table-cell table:style-name="ce29" table:formula="of:=[.E18]*8/100" office:value-type="currency" office:currency="BRL" office:value="83.6">
            <text:p>R$ 83,60</text:p>
          </table:table-cell>
          <table:table-cell table:style-name="ce29" table:formula="of:=[.E18]*6/100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18:.Q18])" office:value-type="currency" office:currency="BRL" office:value="146.3">
            <text:p>R$ 146,30</text:p>
          </table:table-cell>
          <table:table-cell table:style-name="ce31" table:formula="of:=[.M18]-[.R18]" office:value-type="currency" office:currency="BRL" office:value="1368.76">
            <text:p>R$ 1.368,7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7" office:value-type="string">
            <text:p>ANTONIO JOSE <text:s/>DE SOUSA SILVA</text:p>
          </table:table-cell>
          <table:table-cell table:style-name="ce11" office:value-type="string">
            <text:p>***.897.***-78</text:p>
          </table:table-cell>
          <table:table-cell table:style-name="ce15" office:value-type="string">
            <text:p>GARCON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9:.L19])" office:value-type="currency" office:currency="BRL" office:value="1361.06">
            <text:p>R$ 1.361,06</text:p>
          </table:table-cell>
          <table:table-cell table:style-name="ce29" office:value-type="string">
            <text:p>-</text:p>
          </table:table-cell>
          <table:table-cell table:style-name="ce29" table:formula="of:=8/100*[.E19]" office:value-type="currency" office:currency="BRL" office:value="83.6">
            <text:p>R$ 83,60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9:.Q19])" office:value-type="currency" office:currency="BRL" office:value="83.6">
            <text:p>R$ 83,60</text:p>
          </table:table-cell>
          <table:table-cell table:style-name="ce31" table:formula="of:=[.M19]-[.R19]" office:value-type="currency" office:currency="BRL" office:value="1277.46">
            <text:p>R$ 1.277,46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BENEDITO PEREIRA DE SOUSA NETO</text:p>
          </table:table-cell>
          <table:table-cell table:style-name="ce11" office:value-type="string">
            <text:p>***.539.***-72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20:.L20])" office:value-type="currency" office:currency="BRL" office:value="1655.78">
            <text:p>R$ 1.655,78</text:p>
          </table:table-cell>
          <table:table-cell table:style-name="ce29" office:value-type="string">
            <text:p>-</text:p>
          </table:table-cell>
          <table:table-cell table:style-name="ce29" table:formula="of:=[.E20]*8/100" office:value-type="currency" office:currency="BRL" office:value="90.968">
            <text:p>R$ 90,97</text:p>
          </table:table-cell>
          <table:table-cell table:style-name="ce29" table:formula="of:=[.E20]*6/100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20:.Q20])" office:value-type="currency" office:currency="BRL" office:value="159.194">
            <text:p>R$ 159,19</text:p>
          </table:table-cell>
          <table:table-cell table:style-name="ce31" table:formula="of:=[.M20]-[.R20]" office:value-type="currency" office:currency="BRL" office:value="1496.586">
            <text:p>R$ 1.496,5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BRUNO HARA VIEIRA CASTELO BRANCO</text:p>
          </table:table-cell>
          <table:table-cell table:style-name="ce11" office:value-type="string">
            <text:p>***.743.***-52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905.67">
            <text:p>R$ 905,67</text:p>
          </table:table-cell>
          <table:table-cell table:style-name="ce20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SUM([.E21:.L21])" office:value-type="currency" office:currency="BRL" office:value="1221.73">
            <text:p>R$ 1.221,73</text:p>
          </table:table-cell>
          <table:table-cell table:style-name="ce29" office:value-type="string">
            <text:p>*</text:p>
          </table:table-cell>
          <table:table-cell table:style-name="ce29" table:formula="of:=[.E21]*8/100" office:value-type="currency" office:currency="BRL" office:value="72.4536">
            <text:p>R$ 72,4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*</text:p>
          </table:table-cell>
          <table:table-cell table:style-name="ce26" table:formula="of:=SUM([.N21:.Q21])" office:value-type="currency" office:currency="BRL" office:value="72.4536">
            <text:p>R$ 72,45</text:p>
          </table:table-cell>
          <table:table-cell table:style-name="ce31" table:formula="of:=[.M21]-[.R21]" office:value-type="currency" office:currency="BRL" office:value="1149.2764">
            <text:p>R$ 1.149,28</text:p>
          </table:table-cell>
          <table:table-cell table:style-name="ce33" office:value-type="string">
            <text:p>FÉRIAS</text:p>
          </table:table-cell>
          <table:table-cell table:number-columns-repeated="23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CATIANE VIRGINIA SOARES ALVES</text:p>
          </table:table-cell>
          <table:table-cell table:style-name="ce11" office:value-type="string">
            <text:p>***.214.***-78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22:.L22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[.E22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22:.Q22])" office:value-type="currency" office:currency="BRL" office:value="94.7592">
            <text:p>R$ 94,76</text:p>
          </table:table-cell>
          <table:table-cell table:style-name="ce31" table:formula="of:=[.M22]-[.R22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CICERA MARIA BRANDAO</text:p>
          </table:table-cell>
          <table:table-cell table:style-name="ce11" office:value-type="string">
            <text:p>***.123.***-52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23:.L23])" office:value-type="currency" office:currency="BRL" office:value="1703.17">
            <text:p>R$ 1.703,17</text:p>
          </table:table-cell>
          <table:table-cell table:style-name="ce29" office:value-type="string">
            <text:p>-</text:p>
          </table:table-cell>
          <table:table-cell table:style-name="ce29" table:formula="of:=[.E23]*8/100" office:value-type="currency" office:currency="BRL" office:value="94.7592">
            <text:p>R$ 94,76</text:p>
          </table:table-cell>
          <table:table-cell table:style-name="ce29" table:formula="of:=6/100*[.E23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23:.Q23])" office:value-type="currency" office:currency="BRL" office:value="165.8286">
            <text:p>R$ 165,83</text:p>
          </table:table-cell>
          <table:table-cell table:style-name="ce31" table:formula="of:=[.M23]-[.R23]" office:value-type="currency" office:currency="BRL" office:value="1537.3414">
            <text:p>R$ 1.537,3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7" office:value-type="string">
            <text:p>CICERO DA SILVA BARBOSA</text:p>
          </table:table-cell>
          <table:table-cell table:style-name="ce11" office:value-type="string">
            <text:p>***.590.***-83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24:.L24])" office:value-type="currency" office:currency="BRL" office:value="1501.78">
            <text:p>R$ 1.501,78</text:p>
          </table:table-cell>
          <table:table-cell table:style-name="ce29" office:value-type="string">
            <text:p>-</text:p>
          </table:table-cell>
          <table:table-cell table:style-name="ce29" table:formula="of:=[.E24]*8/100" office:value-type="currency" office:currency="BRL" office:value="90.968">
            <text:p>R$ 90,97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24:.Q24])" office:value-type="currency" office:currency="BRL" office:value="90.968">
            <text:p>R$ 90,97</text:p>
          </table:table-cell>
          <table:table-cell table:style-name="ce31" table:formula="of:=[.M24]-[.R24]" office:value-type="currency" office:currency="BRL" office:value="1410.812">
            <text:p>R$ 1.410,8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CLEOMIR MIRANDA ADERALDO</text:p>
          </table:table-cell>
          <table:table-cell table:style-name="ce11" office:value-type="string">
            <text:p>***.659.***-87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25:.L25])" office:value-type="currency" office:currency="BRL" office:value="1453.16">
            <text:p>R$ 1.453,16</text:p>
          </table:table-cell>
          <table:table-cell table:style-name="ce29" office:value-type="string">
            <text:p>-</text:p>
          </table:table-cell>
          <table:table-cell table:style-name="ce29" table:formula="of:=[.E25]*8/100" office:value-type="currency" office:currency="BRL" office:value="90.968">
            <text:p>R$ 90,97</text:p>
          </table:table-cell>
          <table:table-cell table:style-name="ce29" table:formula="of:=6/100*[.E25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25:.Q25])" office:value-type="currency" office:currency="BRL" office:value="159.194">
            <text:p>R$ 159,19</text:p>
          </table:table-cell>
          <table:table-cell table:style-name="ce31" table:formula="of:=[.M25]-[.R25]" office:value-type="currency" office:currency="BRL" office:value="1293.966">
            <text:p>R$ 1.293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office:value-type="string">
            <text:p>DEISE LUCIA KESSLER</text:p>
          </table:table-cell>
          <table:table-cell table:style-name="ce11" office:value-type="string">
            <text:p>***.686.***-80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26:.L26])" office:value-type="currency" office:currency="BRL" office:value="1500.55">
            <text:p>R$ 1.500,55</text:p>
          </table:table-cell>
          <table:table-cell table:style-name="ce29" office:value-type="string">
            <text:p>-</text:p>
          </table:table-cell>
          <table:table-cell table:style-name="ce29" table:formula="of:=[.E26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26:.Q26])" office:value-type="currency" office:currency="BRL" office:value="94.7592">
            <text:p>R$ 94,76</text:p>
          </table:table-cell>
          <table:table-cell table:style-name="ce31" table:formula="of:=[.M26]-[.R26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DENISE RODRIGUES DE ARAUJO</text:p>
          </table:table-cell>
          <table:table-cell table:style-name="ce11" office:value-type="string">
            <text:p>***.152.***-24</text:p>
          </table:table-cell>
          <table:table-cell table:style-name="ce15" office:value-type="string">
            <text:p>COPEIRO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27:.L27])" office:value-type="currency" office:currency="BRL" office:value="1515.06">
            <text:p>R$ 1.515,06</text:p>
          </table:table-cell>
          <table:table-cell table:style-name="ce29" office:value-type="string">
            <text:p>-</text:p>
          </table:table-cell>
          <table:table-cell table:style-name="ce29" table:formula="of:=[.E27]*8/100" office:value-type="currency" office:currency="BRL" office:value="83.6">
            <text:p>R$ 83,60</text:p>
          </table:table-cell>
          <table:table-cell table:style-name="ce29" table:formula="of:=6/100*[.E27]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27:.Q27])" office:value-type="currency" office:currency="BRL" office:value="146.3">
            <text:p>R$ 146,30</text:p>
          </table:table-cell>
          <table:table-cell table:style-name="ce31" table:formula="of:=[.M27]-[.R27]" office:value-type="currency" office:currency="BRL" office:value="1368.76">
            <text:p>R$ 1.368,7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DEOCLEBES MOREIRA DE PAIVA</text:p>
          </table:table-cell>
          <table:table-cell table:style-name="ce11" office:value-type="string">
            <text:p>***.808.***-25</text:p>
          </table:table-cell>
          <table:table-cell table:style-name="ce15" office:value-type="string">
            <text:p>ELETRICISTA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table:formula="of:=0.3*[.E28]" office:value-type="currency" office:currency="BRL" office:value="317.14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232">
            <text:p>R$ 232,0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28:.L28])" office:value-type="currency" office:currency="BRL" office:value="2019.595">
            <text:p>R$ 2.019,60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style-name="ce29" office:value-type="currency" office:currency="BRL" office:value="63.43">
            <text:p>R$ 63,43</text:p>
          </table:table-cell>
          <table:table-cell table:style-name="ce29" office:value-type="string">
            <text:p>-</text:p>
          </table:table-cell>
          <table:table-cell table:style-name="ce26" table:formula="of:=SUM([.N28:.Q28])" office:value-type="currency" office:currency="BRL" office:value="173.37">
            <text:p>R$ 173,37</text:p>
          </table:table-cell>
          <table:table-cell table:style-name="ce31" table:formula="of:=[.M28]-[.R28]" office:value-type="currency" office:currency="BRL" office:value="1846.225">
            <text:p>R$ 1.846,23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office:value-type="string">
            <text:p>DERIVALDO DA SILVA SANTOS</text:p>
          </table:table-cell>
          <table:table-cell table:style-name="ce11" office:value-type="string">
            <text:p>***.121.***-25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29:.L29])" office:value-type="currency" office:currency="BRL" office:value="1787.6">
            <text:p>R$ 1.787,60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29:.Q29])" office:value-type="currency" office:currency="BRL" office:value="109.94">
            <text:p>R$ 109,94</text:p>
          </table:table-cell>
          <table:table-cell table:style-name="ce31" table:formula="of:=[.M29]-[.R29]" office:value-type="currency" office:currency="BRL" office:value="1677.66">
            <text:p>R$ 1.677,66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DEUSELINA AMBROSIO DE SOUSA</text:p>
          </table:table-cell>
          <table:table-cell table:style-name="ce11" office:value-type="string">
            <text:p>***.258.***-41</text:p>
          </table:table-cell>
          <table:table-cell table:style-name="ce15" office:value-type="string">
            <text:p>COPEIRO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30:.L30])" office:value-type="currency" office:currency="BRL" office:value="1515.06">
            <text:p>R$ 1.515,06</text:p>
          </table:table-cell>
          <table:table-cell table:style-name="ce29" office:value-type="string">
            <text:p>-</text:p>
          </table:table-cell>
          <table:table-cell table:style-name="ce29" table:formula="of:=8/100*[.E30]" office:value-type="currency" office:currency="BRL" office:value="83.6">
            <text:p>R$ 83,60</text:p>
          </table:table-cell>
          <table:table-cell table:style-name="ce29" table:formula="of:=6/100*[.E30]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30:.Q30])" office:value-type="currency" office:currency="BRL" office:value="146.3">
            <text:p>R$ 146,30</text:p>
          </table:table-cell>
          <table:table-cell table:style-name="ce31" table:formula="of:=[.M30]-[.R30]" office:value-type="currency" office:currency="BRL" office:value="1368.76">
            <text:p>R$ 1.368,7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office:value-type="string">
            <text:p>DINAIR RIBEIRO DE MELO PAZ</text:p>
          </table:table-cell>
          <table:table-cell table:style-name="ce11" office:value-type="string">
            <text:p>***.174.***-74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31:.L31])" office:value-type="currency" office:currency="BRL" office:value="1500.55">
            <text:p>R$ 1.500,55</text:p>
          </table:table-cell>
          <table:table-cell table:style-name="ce29" office:value-type="string">
            <text:p>-</text:p>
          </table:table-cell>
          <table:table-cell table:style-name="ce29" table:formula="of:=8/100*[.E31]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31:.Q31])" office:value-type="currency" office:currency="BRL" office:value="94.7592">
            <text:p>R$ 94,76</text:p>
          </table:table-cell>
          <table:table-cell table:style-name="ce31" table:formula="of:=[.M31]-[.R31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office:value-type="string">
            <text:p>EDIANA FERNANDES CHAVES CARVALHO</text:p>
          </table:table-cell>
          <table:table-cell table:style-name="ce11" office:value-type="string">
            <text:p>***.717.***-21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32:.L32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8/100*[.E32]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32:.Q32])" office:value-type="currency" office:currency="BRL" office:value="94.7592">
            <text:p>R$ 94,76</text:p>
          </table:table-cell>
          <table:table-cell table:style-name="ce31" table:formula="of:=[.M32]-[.R32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office:value-type="string">
            <text:p>EDINALBA DA COSTA REGO</text:p>
          </table:table-cell>
          <table:table-cell table:style-name="ce11" office:value-type="string">
            <text:p>***.999.***-12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33:.L33])" office:value-type="currency" office:currency="BRL" office:value="1703.17">
            <text:p>R$ 1.703,17</text:p>
          </table:table-cell>
          <table:table-cell table:style-name="ce29" office:value-type="string">
            <text:p>-</text:p>
          </table:table-cell>
          <table:table-cell table:style-name="ce29" table:formula="of:=8/100*[.E33]" office:value-type="currency" office:currency="BRL" office:value="94.7592">
            <text:p>R$ 94,76</text:p>
          </table:table-cell>
          <table:table-cell table:style-name="ce29" table:formula="of:=6/100*[.E33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33:.Q33])" office:value-type="currency" office:currency="BRL" office:value="165.8286">
            <text:p>R$ 165,83</text:p>
          </table:table-cell>
          <table:table-cell table:style-name="ce31" table:formula="of:=[.M33]-[.R33]" office:value-type="currency" office:currency="BRL" office:value="1537.3414">
            <text:p>R$ 1.537,3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7" office:value-type="string">
            <text:p>EDIVALDO FERREIRA DOS SANTOS FILHO</text:p>
          </table:table-cell>
          <table:table-cell table:style-name="ce11" office:value-type="string">
            <text:p>***.565.***-23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34:.L34])" office:value-type="currency" office:currency="BRL" office:value="1844.36">
            <text:p>R$ 1.844,36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style-name="ce29" office:value-type="currency" office:currency="BRL" office:value="63.43">
            <text:p>R$ 63,43</text:p>
          </table:table-cell>
          <table:table-cell table:style-name="ce29" office:value-type="string">
            <text:p>-</text:p>
          </table:table-cell>
          <table:table-cell table:style-name="ce26" table:formula="of:=SUM([.N34:.Q34])" office:value-type="currency" office:currency="BRL" office:value="173.37">
            <text:p>R$ 173,37</text:p>
          </table:table-cell>
          <table:table-cell table:style-name="ce31" table:formula="of:=[.M34]-[.R34]" office:value-type="currency" office:currency="BRL" office:value="1670.99">
            <text:p>R$ 1.670,9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office:value-type="string">
            <text:p>EDMUNDO TADASSI RAMOS PEREIRA</text:p>
          </table:table-cell>
          <table:table-cell table:style-name="ce11" office:value-type="string">
            <text:p>***.967.***-59</text:p>
          </table:table-cell>
          <table:table-cell table:style-name="ce15" office:value-type="string">
            <text:p>MOTOQUEIRO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35:.L35])" office:value-type="currency" office:currency="BRL" office:value="1690.36">
            <text:p>R$ 1.690,36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35:.Q35])" office:value-type="currency" office:currency="BRL" office:value="109.94">
            <text:p>R$ 109,94</text:p>
          </table:table-cell>
          <table:table-cell table:style-name="ce31" table:formula="of:=[.M35]-[.R35]" office:value-type="currency" office:currency="BRL" office:value="1580.42">
            <text:p>R$ 1.580,4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7" office:value-type="string">
            <text:p>ELKE DAYANE LOPES DE OLIVEIRA</text:p>
          </table:table-cell>
          <table:table-cell table:style-name="ce11" office:value-type="string">
            <text:p>***.375.***-90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36:.L36])" office:value-type="currency" office:currency="BRL" office:value="1500.55">
            <text:p>R$ 1.500,55</text:p>
          </table:table-cell>
          <table:table-cell table:style-name="ce29" office:value-type="string">
            <text:p>-</text:p>
          </table:table-cell>
          <table:table-cell table:style-name="ce29" table:formula="of:=[.E36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36:.Q36])" office:value-type="currency" office:currency="BRL" office:value="94.7592">
            <text:p>R$ 94,76</text:p>
          </table:table-cell>
          <table:table-cell table:style-name="ce31" table:formula="of:=[.M36]-[.R36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office:value-type="string">
            <text:p>ERNANDES FERREIRA DOS SANTOS</text:p>
          </table:table-cell>
          <table:table-cell table:style-name="ce11" office:value-type="string">
            <text:p>***.687.***-03</text:p>
          </table:table-cell>
          <table:table-cell table:style-name="ce15" office:value-type="string">
            <text:p>BOMBEIRO HIDRAULICO</text:p>
          </table:table-cell>
          <table:table-cell table:style-name="ce19" office:value-type="currency" office:currency="BRL" office:value="1184.5">
            <text:p>R$ 1.184,5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194.48">
            <text:p>R$ 194,48</text:p>
          </table:table-cell>
          <table:table-cell table:style-name="ce19" office:value-type="string">
            <text:p>-</text:p>
          </table:table-cell>
          <table:table-cell table:style-name="ce26" table:formula="of:=SUM([.E37:.L37])" office:value-type="currency" office:currency="BRL" office:value="1849.04">
            <text:p>R$ 1.849,04</text:p>
          </table:table-cell>
          <table:table-cell table:style-name="ce29" office:value-type="string">
            <text:p>-</text:p>
          </table:table-cell>
          <table:table-cell table:style-name="ce29" table:formula="of:=[.E37]*8/100" office:value-type="currency" office:currency="BRL" office:value="94.76">
            <text:p>R$ 94,76</text:p>
          </table:table-cell>
          <table:table-cell table:style-name="ce29" table:formula="of:=[.E37]*6/100" office:value-type="currency" office:currency="BRL" office:value="71.07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37:.Q37])" office:value-type="currency" office:currency="BRL" office:value="165.83">
            <text:p>R$ 165,83</text:p>
          </table:table-cell>
          <table:table-cell table:style-name="ce31" table:formula="of:=[.M37]-[.R37]" office:value-type="currency" office:currency="BRL" office:value="1683.21">
            <text:p>R$ 1.683,2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EVALDO RODRIGUES DA SILVA</text:p>
          </table:table-cell>
          <table:table-cell table:style-name="ce11" office:value-type="string">
            <text:p>***.254.***-24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603.39">
            <text:p>R$ 603,39</text:p>
          </table:table-cell>
          <table:table-cell table:style-name="ce20" office:value-type="currency" office:currency="BRL" office:value="308.8">
            <text:p>R$ 308,8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38:.L38])" office:value-type="currency" office:currency="BRL" office:value="2097.91">
            <text:p>R$ 2.097,91</text:p>
          </table:table-cell>
          <table:table-cell table:style-name="ce29" office:value-type="string">
            <text:p>-</text:p>
          </table:table-cell>
          <table:table-cell table:style-name="ce29" table:formula="of:=[.E38]*8/100" office:value-type="currency" office:currency="BRL" office:value="90.968">
            <text:p>R$ 90,97</text:p>
          </table:table-cell>
          <table:table-cell table:style-name="ce29" table:formula="of:=[.E38]*6/100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38:.Q38])" office:value-type="currency" office:currency="BRL" office:value="159.194">
            <text:p>R$ 159,19</text:p>
          </table:table-cell>
          <table:table-cell table:style-name="ce31" table:formula="of:=[.M38]-[.R38]" office:value-type="currency" office:currency="BRL" office:value="1938.716">
            <text:p>R$ 1.938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7" office:value-type="string">
            <text:p>EVANDO GOMES MARTINS</text:p>
          </table:table-cell>
          <table:table-cell table:style-name="ce11" office:value-type="string">
            <text:p>***.602.***-71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39:.L39])" office:value-type="currency" office:currency="BRL" office:value="1453.16">
            <text:p>R$ 1.453,16</text:p>
          </table:table-cell>
          <table:table-cell table:style-name="ce29" office:value-type="string">
            <text:p>-</text:p>
          </table:table-cell>
          <table:table-cell table:style-name="ce29" table:formula="of:=[.E39]*8/100" office:value-type="currency" office:currency="BRL" office:value="90.968">
            <text:p>R$ 90,97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39:.Q39])" office:value-type="currency" office:currency="BRL" office:value="90.968">
            <text:p>R$ 90,97</text:p>
          </table:table-cell>
          <table:table-cell table:style-name="ce31" table:formula="of:=[.M39]-[.R39]" office:value-type="currency" office:currency="BRL" office:value="1362.192">
            <text:p>R$ 1.362,1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7" office:value-type="string">
            <text:p>EVANDRO FERREIRA DOS SANTOS</text:p>
          </table:table-cell>
          <table:table-cell table:style-name="ce11" office:value-type="string">
            <text:p>***.789.***-15</text:p>
          </table:table-cell>
          <table:table-cell table:style-name="ce15" office:value-type="string">
            <text:p>AUX. SERVIÇOS GERAIS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40:.L40])" office:value-type="currency" office:currency="BRL" office:value="1563.68">
            <text:p>R$ 1.563,68</text:p>
          </table:table-cell>
          <table:table-cell table:style-name="ce29" office:value-type="string">
            <text:p>-</text:p>
          </table:table-cell>
          <table:table-cell table:style-name="ce29" table:formula="of:=[.E40]*8/100" office:value-type="currency" office:currency="BRL" office:value="83.6">
            <text:p>R$ 83,60</text:p>
          </table:table-cell>
          <table:table-cell table:style-name="ce29" table:formula="of:=6/100*[.E40]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40:.Q40])" office:value-type="currency" office:currency="BRL" office:value="146.3">
            <text:p>R$ 146,30</text:p>
          </table:table-cell>
          <table:table-cell table:style-name="ce31" table:formula="of:=[.M40]-[.R40]" office:value-type="currency" office:currency="BRL" office:value="1417.38">
            <text:p>R$ 1.417,38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 office:value-type="string">
            <text:p>EXPEDITO DE SOUSA E SILVA</text:p>
          </table:table-cell>
          <table:table-cell table:style-name="ce11" office:value-type="string">
            <text:p>***.245.***-14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80.58">
            <text:p>R$ 380,58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41:.L41])" office:value-type="currency" office:currency="BRL" office:value="1907.79">
            <text:p>R$ 1.907,79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style-name="ce29" office:value-type="currency" office:currency="BRL" office:value="63.43">
            <text:p>R$ 63,43</text:p>
          </table:table-cell>
          <table:table-cell table:style-name="ce29" office:value-type="string">
            <text:p>-</text:p>
          </table:table-cell>
          <table:table-cell table:style-name="ce26" table:formula="of:=SUM([.N41:.Q41])" office:value-type="currency" office:currency="BRL" office:value="173.37">
            <text:p>R$ 173,37</text:p>
          </table:table-cell>
          <table:table-cell table:style-name="ce31" table:formula="of:=[.M41]-[.R41]" office:value-type="currency" office:currency="BRL" office:value="1734.42">
            <text:p>R$ 1.734,42</text:p>
          </table:table-cell>
          <table:table-cell table:style-name="ce33" office:value-type="string">
            <text:p>DESCONTO INDEVIDO</text:p>
          </table:table-cell>
          <table:table-cell table:number-columns-repeated="236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7" office:value-type="string">
            <text:p>FELIPE DAS CHAGAS SILVA</text:p>
          </table:table-cell>
          <table:table-cell table:style-name="ce11" office:value-type="string">
            <text:p>***.143.***-42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42:.L42])" office:value-type="currency" office:currency="BRL" office:value="1453.16">
            <text:p>R$ 1.453,16</text:p>
          </table:table-cell>
          <table:table-cell table:style-name="ce29" office:value-type="string">
            <text:p>-</text:p>
          </table:table-cell>
          <table:table-cell table:style-name="ce29" table:formula="of:=[.E42]*8/100" office:value-type="currency" office:currency="BRL" office:value="90.968">
            <text:p>R$ 90,97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42:.Q42])" office:value-type="currency" office:currency="BRL" office:value="90.968">
            <text:p>R$ 90,97</text:p>
          </table:table-cell>
          <table:table-cell table:style-name="ce31" table:formula="of:=[.M42]-[.R42]" office:value-type="currency" office:currency="BRL" office:value="1362.192">
            <text:p>R$ 1.362,1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7" office:value-type="string">
            <text:p>FELIPE RODRIGUES DE LIMA</text:p>
          </table:table-cell>
          <table:table-cell table:style-name="ce11" office:value-type="string">
            <text:p>***.072.***-79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43:.L43])" office:value-type="currency" office:currency="BRL" office:value="1607.16">
            <text:p>R$ 1.607,16</text:p>
          </table:table-cell>
          <table:table-cell table:style-name="ce29" office:value-type="string">
            <text:p>-</text:p>
          </table:table-cell>
          <table:table-cell table:style-name="ce29" table:formula="of:=[.E43]*8/100" office:value-type="currency" office:currency="BRL" office:value="90.968">
            <text:p>R$ 90,97</text:p>
          </table:table-cell>
          <table:table-cell table:style-name="ce29" table:formula="of:=[.E43]*6/100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43:.Q43])" office:value-type="currency" office:currency="BRL" office:value="159.194">
            <text:p>R$ 159,19</text:p>
          </table:table-cell>
          <table:table-cell table:style-name="ce31" table:formula="of:=[.M43]-[.R43]" office:value-type="currency" office:currency="BRL" office:value="1447.966">
            <text:p>R$ 1.447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office:value-type="string">
            <text:p>FRANCIMARY LOPES DE SOUSA</text:p>
          </table:table-cell>
          <table:table-cell table:style-name="ce11" office:value-type="string">
            <text:p>***.145.***-88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44:.L44])" office:value-type="currency" office:currency="BRL" office:value="1703.17">
            <text:p>R$ 1.703,17</text:p>
          </table:table-cell>
          <table:table-cell table:style-name="ce29" office:value-type="string">
            <text:p>-</text:p>
          </table:table-cell>
          <table:table-cell table:style-name="ce29" table:formula="of:=[.E44]*8/100" office:value-type="currency" office:currency="BRL" office:value="94.7592">
            <text:p>R$ 94,76</text:p>
          </table:table-cell>
          <table:table-cell table:style-name="ce29" table:formula="of:=6/100*[.E44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44:.Q44])" office:value-type="currency" office:currency="BRL" office:value="165.8286">
            <text:p>R$ 165,83</text:p>
          </table:table-cell>
          <table:table-cell table:style-name="ce31" table:formula="of:=[.M44]-[.R44]" office:value-type="currency" office:currency="BRL" office:value="1537.3414">
            <text:p>R$ 1.537,3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8" office:value-type="string">
            <text:p>FRANCISCA DAS CHAGAS SOUSA ARAUJO</text:p>
          </table:table-cell>
          <table:table-cell table:style-name="ce13" office:value-type="string">
            <text:p>***.161.***-96</text:p>
          </table:table-cell>
          <table:table-cell table:style-name="ce16" office:value-type="string">
            <text:p>OFFICE BOY</text:p>
          </table:table-cell>
          <table:table-cell table:style-name="ce20" office:value-type="currency" office:currency="BRL" office:value="1045">
            <text:p>R$ 1.045,00</text:p>
          </table:table-cell>
          <table:table-cell table:number-columns-repeated="3" table:style-name="ce20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*</text:p>
          </table:table-cell>
          <table:table-cell table:style-name="ce26" table:formula="of:=SUM([.E45:.L45])" office:value-type="currency" office:currency="BRL" office:value="1515.06">
            <text:p>R$ 1.515,06</text:p>
          </table:table-cell>
          <table:table-cell table:style-name="ce29" office:value-type="string">
            <text:p>-</text:p>
          </table:table-cell>
          <table:table-cell table:style-name="ce29" table:formula="of:=8/100*[.E45]" office:value-type="currency" office:currency="BRL" office:value="83.6">
            <text:p>R$ 83,60</text:p>
          </table:table-cell>
          <table:table-cell table:style-name="ce29" table:formula="of:=[.E45]*6/100" office:value-type="currency" office:currency="BRL" office:value="62.7">
            <text:p>R$ 62,70</text:p>
          </table:table-cell>
          <table:table-cell table:style-name="ce29" office:value-type="currency" office:currency="BRL" office:value="110.69">
            <text:p>R$ 110,69</text:p>
          </table:table-cell>
          <table:table-cell table:style-name="ce26" table:formula="of:=SUM([.N45:.Q45])" office:value-type="currency" office:currency="BRL" office:value="256.99">
            <text:p>R$ 256,99</text:p>
          </table:table-cell>
          <table:table-cell table:style-name="ce31" table:formula="of:=[.M45]-[.R45]" office:value-type="currency" office:currency="BRL" office:value="1258.07">
            <text:p>R$ 1.258,07</text:p>
          </table:table-cell>
          <table:table-cell table:style-name="ce33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8" office:value-type="string">
            <text:p>FRANCISCA DE PAULA DA SILVA FILHA</text:p>
          </table:table-cell>
          <table:table-cell table:style-name="ce13" office:value-type="string">
            <text:p>***.325.***-17</text:p>
          </table:table-cell>
          <table:table-cell table:style-name="ce16" office:value-type="string">
            <text:p>TELEFONISTA</text:p>
          </table:table-cell>
          <table:table-cell table:style-name="ce20" office:value-type="currency" office:currency="BRL" office:value="1045">
            <text:p>R$ 1.045,0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number-columns-repeated="3" table:style-name="ce20" office:value-type="string">
            <text:p>-</text:p>
          </table:table-cell>
          <table:table-cell table:style-name="ce26" table:formula="of:=SUM([.E46:.L46])" office:value-type="currency" office:currency="BRL" office:value="1361.06">
            <text:p>R$ 1.361,06</text:p>
          </table:table-cell>
          <table:table-cell table:style-name="ce29" office:value-type="string">
            <text:p>-</text:p>
          </table:table-cell>
          <table:table-cell table:style-name="ce29" table:formula="of:=8/100*[.E46]" office:value-type="currency" office:currency="BRL" office:value="83.6">
            <text:p>R$ 83,60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46:.Q46])" office:value-type="currency" office:currency="BRL" office:value="83.6">
            <text:p>R$ 83,60</text:p>
          </table:table-cell>
          <table:table-cell table:style-name="ce31" table:formula="of:=[.M46]-[.R46]" office:value-type="currency" office:currency="BRL" office:value="1277.46">
            <text:p>R$ 1.277,4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7" office:value-type="string">
            <text:p>FRANCISCO DAS CHAGAS CARVALHO PEREIRA</text:p>
          </table:table-cell>
          <table:table-cell table:style-name="ce11" office:value-type="string">
            <text:p>***.050.***-29</text:p>
          </table:table-cell>
          <table:table-cell table:style-name="ce15" office:value-type="string">
            <text:p>MOTORISTA</text:p>
          </table:table-cell>
          <table:table-cell table:style-name="ce20" office:value-type="currency" office:currency="BRL" office:value="1137.1">
            <text:p>R$ 1.137,10</text:p>
          </table:table-cell>
          <table:table-cell table:number-columns-repeated="2" table:style-name="ce20" office:value-type="string">
            <text:p>*</text:p>
          </table:table-cell>
          <table:table-cell table:style-name="ce20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20" office:value-type="currency" office:currency="BRL" office:value="48.62">
            <text:p>R$ 48,62</text:p>
          </table:table-cell>
          <table:table-cell table:style-name="ce20" office:value-type="string">
            <text:p>-</text:p>
          </table:table-cell>
          <table:table-cell table:style-name="ce26" table:formula="of:=SUM([.E47:.L47])" office:value-type="currency" office:currency="BRL" office:value="1655.78">
            <text:p>R$ 1.655,78</text:p>
          </table:table-cell>
          <table:table-cell table:style-name="ce29" office:value-type="string">
            <text:p>-</text:p>
          </table:table-cell>
          <table:table-cell table:style-name="ce29" table:formula="of:=[.E47]*8/100" office:value-type="currency" office:currency="BRL" office:value="90.968">
            <text:p>R$ 90,97</text:p>
          </table:table-cell>
          <table:table-cell table:style-name="ce29" table:formula="of:=[.E47]*6/100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47:.Q47])" office:value-type="currency" office:currency="BRL" office:value="159.194">
            <text:p>R$ 159,19</text:p>
          </table:table-cell>
          <table:table-cell table:style-name="ce31" table:formula="of:=[.M47]-[.R47]" office:value-type="currency" office:currency="BRL" office:value="1496.586">
            <text:p>R$ 1.496,5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7" office:value-type="string">
            <text:p>FRANCISCO GONÇALVES DA SILVA</text:p>
          </table:table-cell>
          <table:table-cell table:style-name="ce11" office:value-type="string">
            <text:p>***.124.***-15</text:p>
          </table:table-cell>
          <table:table-cell table:style-name="ce15" office:value-type="string">
            <text:p>TELEFONISTA</text:p>
          </table:table-cell>
          <table:table-cell table:style-name="ce19" office:value-type="currency" office:currency="BRL" office:value="1347.34">
            <text:p>R$ 1.347,3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48:.L48])" office:value-type="currency" office:currency="BRL" office:value="1817.4">
            <text:p>R$ 1.817,40</text:p>
          </table:table-cell>
          <table:table-cell table:style-name="ce29" office:value-type="string">
            <text:p>-</text:p>
          </table:table-cell>
          <table:table-cell table:style-name="ce29" table:formula="of:=[.E48]*8/100" office:value-type="currency" office:currency="BRL" office:value="107.7872">
            <text:p>R$ 107,79</text:p>
          </table:table-cell>
          <table:table-cell table:style-name="ce29" table:formula="of:=6/100*[.E48]" office:value-type="currency" office:currency="BRL" office:value="80.8404">
            <text:p>R$ 80,84</text:p>
          </table:table-cell>
          <table:table-cell table:style-name="ce29" office:value-type="string">
            <text:p>-</text:p>
          </table:table-cell>
          <table:table-cell table:style-name="ce26" table:formula="of:=SUM([.N48:.Q48])" office:value-type="currency" office:currency="BRL" office:value="188.6276">
            <text:p>R$ 188,63</text:p>
          </table:table-cell>
          <table:table-cell table:style-name="ce31" table:formula="of:=[.M48]-[.R48]" office:value-type="currency" office:currency="BRL" office:value="1628.7724">
            <text:p>R$ 1.628,77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office:value-type="string">
            <text:p>FRANCISCO RAIMUNDO DE CARVALHO</text:p>
          </table:table-cell>
          <table:table-cell table:style-name="ce13" office:value-type="string">
            <text:p>***.584.***-23</text:p>
          </table:table-cell>
          <table:table-cell table:style-name="ce16" office:value-type="string">
            <text:p>MOTOQUEIRO</text:p>
          </table:table-cell>
          <table:table-cell table:style-name="ce20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49:.L49])" office:value-type="currency" office:currency="BRL" office:value="1690.36">
            <text:p>R$ 1.690,36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49:.Q49])" office:value-type="currency" office:currency="BRL" office:value="109.94">
            <text:p>R$ 109,94</text:p>
          </table:table-cell>
          <table:table-cell table:style-name="ce31" table:formula="of:=[.M49]-[.R49]" office:value-type="currency" office:currency="BRL" office:value="1580.42">
            <text:p>R$ 1.580,4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7" office:value-type="string">
            <text:p>FRANCISCO ROBERTO GOLDAN FONTENELE</text:p>
          </table:table-cell>
          <table:table-cell table:style-name="ce11" office:value-type="string">
            <text:p>***.123.***-21</text:p>
          </table:table-cell>
          <table:table-cell table:style-name="ce15" office:value-type="string">
            <text:p>CARREGADOR DE VOLUMES</text:p>
          </table:table-cell>
          <table:table-cell table:style-name="ce20" office:value-type="currency" office:currency="BRL" office:value="1045">
            <text:p>R$ 1.045,0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number-columns-repeated="3" table:style-name="ce20" office:value-type="string">
            <text:p>-</text:p>
          </table:table-cell>
          <table:table-cell table:style-name="ce26" table:formula="of:=SUM([.E50:.L50])" office:value-type="currency" office:currency="BRL" office:value="1361.06">
            <text:p>R$ 1.361,06</text:p>
          </table:table-cell>
          <table:table-cell table:style-name="ce29" office:value-type="string">
            <text:p>-</text:p>
          </table:table-cell>
          <table:table-cell table:style-name="ce29" table:formula="of:=[.E50]*8/100" office:value-type="currency" office:currency="BRL" office:value="83.6">
            <text:p>R$ 83,60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50:.Q50])" office:value-type="currency" office:currency="BRL" office:value="83.6">
            <text:p>R$ 83,60</text:p>
          </table:table-cell>
          <table:table-cell table:style-name="ce31" table:formula="of:=[.M50]-[.R50]" office:value-type="currency" office:currency="BRL" office:value="1277.46">
            <text:p>R$ 1.277,4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7" office:value-type="string">
            <text:p>GENARIO BENTO DA SILVA</text:p>
          </table:table-cell>
          <table:table-cell table:style-name="ce11" office:value-type="string">
            <text:p>***.457.***-01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80">
            <text:p>R$ 80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51:.L51])" office:value-type="currency" office:currency="BRL" office:value="1533.16">
            <text:p>R$ 1.533,16</text:p>
          </table:table-cell>
          <table:table-cell table:style-name="ce29" office:value-type="string">
            <text:p>-</text:p>
          </table:table-cell>
          <table:table-cell table:style-name="ce29" table:formula="of:=[.E51]*8/100" office:value-type="currency" office:currency="BRL" office:value="90.968">
            <text:p>R$ 90,97</text:p>
          </table:table-cell>
          <table:table-cell table:style-name="ce29" office:value-type="currency" office:currency="BRL" office:value="68.23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51:.Q51])" office:value-type="currency" office:currency="BRL" office:value="159.198">
            <text:p>R$ 159,20</text:p>
          </table:table-cell>
          <table:table-cell table:style-name="ce31" table:formula="of:=[.M51]-[.R51]" office:value-type="currency" office:currency="BRL" office:value="1373.962">
            <text:p>R$ 1.373,9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7" office:value-type="string">
            <text:p>GESSICA JANSEN MEIRELES RABELO</text:p>
          </table:table-cell>
          <table:table-cell table:style-name="ce11" office:value-type="string">
            <text:p>***.213.***-27</text:p>
          </table:table-cell>
          <table:table-cell table:style-name="ce15" office:value-type="string">
            <text:p>RECEPCIONISTA</text:p>
          </table:table-cell>
          <table:table-cell table:style-name="ce20" office:value-type="currency" office:currency="BRL" office:value="1184.49">
            <text:p>R$ 1.184,4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20" office:value-type="currency" office:currency="BRL" office:value="48.62">
            <text:p>R$ 48,62</text:p>
          </table:table-cell>
          <table:table-cell table:style-name="ce20" office:value-type="string">
            <text:p>-</text:p>
          </table:table-cell>
          <table:table-cell table:style-name="ce26" table:formula="of:=SUM([.E52:.L52])" office:value-type="currency" office:currency="BRL" office:value="1703.17">
            <text:p>R$ 1.703,17</text:p>
          </table:table-cell>
          <table:table-cell table:style-name="ce29" office:value-type="string">
            <text:p>-</text:p>
          </table:table-cell>
          <table:table-cell table:style-name="ce29" table:formula="of:=[.E52]*8/100" office:value-type="currency" office:currency="BRL" office:value="94.7592">
            <text:p>R$ 94,76</text:p>
          </table:table-cell>
          <table:table-cell table:style-name="ce29" table:formula="of:=6/100*[.E52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52:.Q52])" office:value-type="currency" office:currency="BRL" office:value="165.8286">
            <text:p>R$ 165,83</text:p>
          </table:table-cell>
          <table:table-cell table:style-name="ce31" table:formula="of:=[.M52]-[.R52]" office:value-type="currency" office:currency="BRL" office:value="1537.3414">
            <text:p>R$ 1.537,3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string">
            <text:p>GILDENIR DE SOUZA MARQUES</text:p>
          </table:table-cell>
          <table:table-cell table:style-name="ce11" office:value-type="string">
            <text:p>***.501.***-00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SUM([.E53:.L53])" office:value-type="currency" office:currency="BRL" office:value="1500.55">
            <text:p>R$ 1.500,55</text:p>
          </table:table-cell>
          <table:table-cell table:style-name="ce29" office:value-type="string">
            <text:p>*</text:p>
          </table:table-cell>
          <table:table-cell table:style-name="ce29" table:formula="of:=[.E53]*8/100" office:value-type="currency" office:currency="BRL" office:value="94.7592">
            <text:p>R$ 94,7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*</text:p>
          </table:table-cell>
          <table:table-cell table:style-name="ce26" table:formula="of:=SUM([.N53:.Q53])" office:value-type="currency" office:currency="BRL" office:value="94.7592">
            <text:p>R$ 94,76</text:p>
          </table:table-cell>
          <table:table-cell table:style-name="ce31" table:formula="of:=[.M53]-[.R53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7" office:value-type="string">
            <text:p>GLEICE MARIA SAUDERS DA SILVA</text:p>
          </table:table-cell>
          <table:table-cell table:style-name="ce11" office:value-type="string">
            <text:p>***.324.***-21</text:p>
          </table:table-cell>
          <table:table-cell table:style-name="ce15" office:value-type="string">
            <text:p>TELEFONISTA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54:.L54])" office:value-type="currency" office:currency="BRL" office:value="1612.3">
            <text:p>R$ 1.612,30</text:p>
          </table:table-cell>
          <table:table-cell table:style-name="ce29" office:value-type="string">
            <text:p>-</text:p>
          </table:table-cell>
          <table:table-cell table:style-name="ce29" table:formula="of:=8/100*[.E54]" office:value-type="currency" office:currency="BRL" office:value="83.6">
            <text:p>R$ 83,60</text:p>
          </table:table-cell>
          <table:table-cell table:style-name="ce29" table:formula="of:=6/100*[.E54]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54:.Q54])" office:value-type="currency" office:currency="BRL" office:value="146.3">
            <text:p>R$ 146,30</text:p>
          </table:table-cell>
          <table:table-cell table:style-name="ce31" table:formula="of:=[.M54]-[.R54]" office:value-type="currency" office:currency="BRL" office:value="1466">
            <text:p>R$ 1.466,00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7" office:value-type="string">
            <text:p>HELLYSSON ANDRE SOUSA LEMOS</text:p>
          </table:table-cell>
          <table:table-cell table:style-name="ce11" office:value-type="string">
            <text:p>***.657.***-28</text:p>
          </table:table-cell>
          <table:table-cell table:style-name="ce15" office:value-type="string">
            <text:p>OPERADOR DE SOM</text:p>
          </table:table-cell>
          <table:table-cell table:style-name="ce19" office:value-type="currency" office:currency="BRL" office:value="1501.34">
            <text:p>R$ 1.501,3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632.12">
            <text:p>R$ 632,12</text:p>
          </table:table-cell>
          <table:table-cell table:style-name="ce20" office:value-type="currency" office:currency="BRL" office:value="323.4">
            <text:p>R$ 323,4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55:.L55])" office:value-type="currency" office:currency="BRL" office:value="2456.86">
            <text:p>R$ 2.456,86</text:p>
          </table:table-cell>
          <table:table-cell table:style-name="ce29" office:value-type="string">
            <text:p>-</text:p>
          </table:table-cell>
          <table:table-cell table:style-name="ce29" table:formula="of:=8/100*[.E55]" office:value-type="currency" office:currency="BRL" office:value="120.1072">
            <text:p>R$ 120,11</text:p>
          </table:table-cell>
          <table:table-cell table:style-name="ce29" table:formula="of:=6/100*[.E55]" office:value-type="currency" office:currency="BRL" office:value="90.0804">
            <text:p>R$ 90,08</text:p>
          </table:table-cell>
          <table:table-cell table:style-name="ce29" office:value-type="string">
            <text:p>-</text:p>
          </table:table-cell>
          <table:table-cell table:style-name="ce26" table:formula="of:=SUM([.N55:.Q55])" office:value-type="currency" office:currency="BRL" office:value="210.1876">
            <text:p>R$ 210,19</text:p>
          </table:table-cell>
          <table:table-cell table:style-name="ce31" table:formula="of:=[.M55]-[.R55]" office:value-type="currency" office:currency="BRL" office:value="2246.6724">
            <text:p>R$ 2.246,67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7" office:value-type="string">
            <text:p>IRACILDA SOARES LIMA ALVES</text:p>
          </table:table-cell>
          <table:table-cell table:style-name="ce11" office:value-type="string">
            <text:p>***.789.***-14</text:p>
          </table:table-cell>
          <table:table-cell table:style-name="ce15" office:value-type="string">
            <text:p>OFFICE BOY</text:p>
          </table:table-cell>
          <table:table-cell table:style-name="ce20" office:value-type="currency" office:currency="BRL" office:value="1045">
            <text:p>R$ 1.045,0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20" office:value-type="currency" office:currency="BRL" office:value="48.62">
            <text:p>R$ 48,62</text:p>
          </table:table-cell>
          <table:table-cell table:style-name="ce20" office:value-type="string">
            <text:p>-</text:p>
          </table:table-cell>
          <table:table-cell table:style-name="ce26" table:formula="of:=SUM([.E56:.L56])" office:value-type="currency" office:currency="BRL" office:value="1563.68">
            <text:p>R$ 1.563,68</text:p>
          </table:table-cell>
          <table:table-cell table:style-name="ce29" office:value-type="string">
            <text:p>-</text:p>
          </table:table-cell>
          <table:table-cell table:style-name="ce29" table:formula="of:=8/100*[.E56]" office:value-type="currency" office:currency="BRL" office:value="83.6">
            <text:p>R$ 83,60</text:p>
          </table:table-cell>
          <table:table-cell table:style-name="ce29" table:formula="of:=[.E56]*6/100" office:value-type="currency" office:currency="BRL" office:value="62.7">
            <text:p>R$ 62,70</text:p>
          </table:table-cell>
          <table:table-cell table:style-name="ce29" office:value-type="currency" office:currency="BRL" office:value="53.64">
            <text:p>R$ 53,64</text:p>
          </table:table-cell>
          <table:table-cell table:style-name="ce26" table:formula="of:=SUM([.N56:.Q56])" office:value-type="currency" office:currency="BRL" office:value="199.94">
            <text:p>R$ 199,94</text:p>
          </table:table-cell>
          <table:table-cell table:style-name="ce31" table:formula="of:=[.M56]-[.R56]" office:value-type="currency" office:currency="BRL" office:value="1363.74">
            <text:p>R$ 1.363,7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7" office:value-type="string">
            <text:p>JAILSON MOURA FERREIRA </text:p>
          </table:table-cell>
          <table:table-cell table:style-name="ce11" office:value-type="string">
            <text:p>***.147.***-17</text:p>
          </table:table-cell>
          <table:table-cell table:style-name="ce15" office:value-type="string">
            <text:p>MOTOBOY</text:p>
          </table:table-cell>
          <table:table-cell table:style-name="ce20" office:value-type="currency" office:currency="BRL" office:value="1057.15">
            <text:p>R$ 1.057,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currency" office:currency="BRL" office:value="317.15">
            <text:p>R$ 317,15</text:p>
          </table:table-cell>
          <table:table-cell table:style-name="ce20" office:value-type="currency" office:currency="BRL" office:value="330.42">
            <text:p>R$ 330,42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20" office:value-type="currency" office:currency="BRL" office:value="145.86">
            <text:p>R$ 145,86</text:p>
          </table:table-cell>
          <table:table-cell table:style-name="ce20" office:value-type="string">
            <text:p>-</text:p>
          </table:table-cell>
          <table:table-cell table:style-name="ce26" table:formula="of:=SUM([.E57:.L57])" office:value-type="currency" office:currency="BRL" office:value="2004.58">
            <text:p>R$ 2.004,58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style-name="ce29" office:value-type="currency" office:currency="BRL" office:value="63.43">
            <text:p>R$ 63,43</text:p>
          </table:table-cell>
          <table:table-cell table:style-name="ce29" office:value-type="string">
            <text:p>-</text:p>
          </table:table-cell>
          <table:table-cell table:style-name="ce26" table:formula="of:=SUM([.N57:.Q57])" office:value-type="currency" office:currency="BRL" office:value="173.37">
            <text:p>R$ 173,37</text:p>
          </table:table-cell>
          <table:table-cell table:style-name="ce31" table:formula="of:=[.M57]-[.R57]" office:value-type="currency" office:currency="BRL" office:value="1831.21">
            <text:p>R$ 1.831,2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8" office:value-type="string">
            <text:p>JAMES PAIVA DE AQUINO</text:p>
          </table:table-cell>
          <table:table-cell table:style-name="ce12" office:value-type="string">
            <text:p>***.421.***-75</text:p>
          </table:table-cell>
          <table:table-cell table:style-name="ce16" office:value-type="string">
            <text:p>RECEPCIONISTA</text:p>
          </table:table-cell>
          <table:table-cell table:style-name="ce20" office:value-type="currency" office:currency="BRL" office:value="1184.49">
            <text:p>R$ 1.184,4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20" office:value-type="currency" office:currency="BRL" office:value="48.62">
            <text:p>R$ 48,62</text:p>
          </table:table-cell>
          <table:table-cell table:style-name="ce20"/>
          <table:table-cell table:style-name="ce26" table:formula="of:=SUM([.E58:.L58])" office:value-type="currency" office:currency="BRL" office:value="1703.17">
            <text:p>R$ 1.703,17</text:p>
          </table:table-cell>
          <table:table-cell table:style-name="ce29" office:value-type="string">
            <text:p>-</text:p>
          </table:table-cell>
          <table:table-cell table:style-name="ce29" table:formula="of:=8/100*[.E58]" office:value-type="currency" office:currency="BRL" office:value="94.7592">
            <text:p>R$ 94,76</text:p>
          </table:table-cell>
          <table:table-cell table:style-name="ce29" table:formula="of:=6/100*[.E58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58:.Q58])" office:value-type="currency" office:currency="BRL" office:value="165.8286">
            <text:p>R$ 165,83</text:p>
          </table:table-cell>
          <table:table-cell table:style-name="ce31" table:formula="of:=[.M58]-[.R58]" office:value-type="currency" office:currency="BRL" office:value="1537.3414">
            <text:p>R$ 1.537,3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7" office:value-type="string">
            <text:p>JANAYNA MARIA NUNES BARBOSA</text:p>
          </table:table-cell>
          <table:table-cell table:style-name="ce11" office:value-type="string">
            <text:p>***.555.***-87</text:p>
          </table:table-cell>
          <table:table-cell table:style-name="ce15" office:value-type="string">
            <text:p>OFFICE BOY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*</text:p>
          </table:table-cell>
          <table:table-cell table:style-name="ce26" table:formula="of:=SUM([.E59:.L59])" office:value-type="currency" office:currency="BRL" office:value="1563.68">
            <text:p>R$ 1.563,68</text:p>
          </table:table-cell>
          <table:table-cell table:style-name="ce29" office:value-type="string">
            <text:p>*</text:p>
          </table:table-cell>
          <table:table-cell table:style-name="ce29" table:formula="of:=8/100*[.E59]" office:value-type="currency" office:currency="BRL" office:value="83.6">
            <text:p>R$ 83,60</text:p>
          </table:table-cell>
          <table:table-cell table:style-name="ce29" table:formula="of:=[.E59]*6/100" office:value-type="currency" office:currency="BRL" office:value="62.7">
            <text:p>R$ 62,70</text:p>
          </table:table-cell>
          <table:table-cell table:style-name="ce29" office:value-type="string">
            <text:p>*</text:p>
          </table:table-cell>
          <table:table-cell table:style-name="ce26" table:formula="of:=SUM([.N59:.Q59])" office:value-type="currency" office:currency="BRL" office:value="146.3">
            <text:p>R$ 146,30</text:p>
          </table:table-cell>
          <table:table-cell table:style-name="ce31" table:formula="of:=[.M59]-[.R59]" office:value-type="currency" office:currency="BRL" office:value="1417.38">
            <text:p>R$ 1.417,38</text:p>
          </table:table-cell>
          <table:table-cell table:style-name="ce33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7" office:value-type="string">
            <text:p>JOAO EDUARDO DE OLIVEIRA SILVA</text:p>
          </table:table-cell>
          <table:table-cell table:style-name="ce11" office:value-type="string">
            <text:p>***.464.***-74</text:p>
          </table:table-cell>
          <table:table-cell table:style-name="ce15" office:value-type="string">
            <text:p>COPEIRO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69.4">
            <text:p>R$ 169,40</text:p>
          </table:table-cell>
          <table:table-cell table:style-name="ce19" office:value-type="currency" office:currency="BRL" office:value="154">
            <text:p>R$ 154,00</text:p>
          </table:table-cell>
          <table:table-cell table:style-name="ce19" office:value-type="string">
            <text:p>-</text:p>
          </table:table-cell>
          <table:table-cell table:style-name="ce26" table:formula="of:=SUM([.E60:.L60])" office:value-type="currency" office:currency="BRL" office:value="1684.46">
            <text:p>R$ 1.684,46</text:p>
          </table:table-cell>
          <table:table-cell table:style-name="ce29" office:value-type="string">
            <text:p>-</text:p>
          </table:table-cell>
          <table:table-cell table:style-name="ce29" table:formula="of:=[.E60]*8/100" office:value-type="currency" office:currency="BRL" office:value="83.6">
            <text:p>R$ 83,60</text:p>
          </table:table-cell>
          <table:table-cell table:style-name="ce29" table:formula="of:=[.E60]*6/100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60:.Q60])" office:value-type="currency" office:currency="BRL" office:value="146.3">
            <text:p>R$ 146,30</text:p>
          </table:table-cell>
          <table:table-cell table:style-name="ce31" table:formula="of:=[.M60]-[.R60]" office:value-type="currency" office:currency="BRL" office:value="1538.16">
            <text:p>R$ 1.538,1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7" office:value-type="string">
            <text:p>JOAO MEDINO DA SILVA</text:p>
          </table:table-cell>
          <table:table-cell table:style-name="ce11" office:value-type="string">
            <text:p>***.124.***-14</text:p>
          </table:table-cell>
          <table:table-cell table:style-name="ce15" office:value-type="string">
            <text:p>OPERADOR DE SOM</text:p>
          </table:table-cell>
          <table:table-cell table:style-name="ce19" office:value-type="currency" office:currency="BRL" office:value="1501.34">
            <text:p>R$ 1.501,3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61:.L61])" office:value-type="currency" office:currency="BRL" office:value="1971.4">
            <text:p>R$ 1.971,40</text:p>
          </table:table-cell>
          <table:table-cell table:style-name="ce29" office:value-type="string">
            <text:p>-</text:p>
          </table:table-cell>
          <table:table-cell table:style-name="ce29" table:formula="of:=8/100*[.E61]" office:value-type="currency" office:currency="BRL" office:value="120.1072">
            <text:p>R$ 120,11</text:p>
          </table:table-cell>
          <table:table-cell table:style-name="ce29" table:formula="of:=[.E61]*6/100" office:value-type="currency" office:currency="BRL" office:value="90.0804">
            <text:p>R$ 90,08</text:p>
          </table:table-cell>
          <table:table-cell table:style-name="ce29" office:value-type="string">
            <text:p>-</text:p>
          </table:table-cell>
          <table:table-cell table:style-name="ce26" table:formula="of:=SUM([.N61:.Q61])" office:value-type="currency" office:currency="BRL" office:value="210.1876">
            <text:p>R$ 210,19</text:p>
          </table:table-cell>
          <table:table-cell table:style-name="ce31" table:formula="of:=[.M61]-[.R61]" office:value-type="currency" office:currency="BRL" office:value="1761.2124">
            <text:p>R$ 1.761,2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7" office:value-type="string">
            <text:p>JOAO PAULO DE ASSIS SILVA</text:p>
          </table:table-cell>
          <table:table-cell table:style-name="ce11" office:value-type="string">
            <text:p>***.172.***-88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454.84">
            <text:p>R$ 454,8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62:.L62])" office:value-type="currency" office:currency="BRL" office:value="454.84">
            <text:p>R$ 454,84</text:p>
          </table:table-cell>
          <table:table-cell table:style-name="ce29" office:value-type="string">
            <text:p>-</text:p>
          </table:table-cell>
          <table:table-cell table:style-name="ce29" table:formula="of:=8/100*[.E62]" office:value-type="currency" office:currency="BRL" office:value="36.3872">
            <text:p>R$ 36,39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62:.Q62])" office:value-type="currency" office:currency="BRL" office:value="36.3872">
            <text:p>R$ 36,39</text:p>
          </table:table-cell>
          <table:table-cell table:style-name="ce31" table:formula="of:=[.M62]-[.R62]" office:value-type="currency" office:currency="BRL" office:value="418.4528">
            <text:p>R$ 418,45</text:p>
          </table:table-cell>
          <table:table-cell table:style-name="ce33" office:value-type="string">
            <text:p>12 DIAS</text:p>
          </table:table-cell>
          <table:table-cell table:number-columns-repeated="236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7" office:value-type="string">
            <text:p>JOHN HEBERT PEREIRA LIMA</text:p>
          </table:table-cell>
          <table:table-cell table:style-name="ce11" office:value-type="string">
            <text:p>***.641.***-24</text:p>
          </table:table-cell>
          <table:table-cell table:style-name="ce15" office:value-type="string">
            <text:p>OFFICE BOY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*</text:p>
          </table:table-cell>
          <table:table-cell table:style-name="ce26" table:formula="of:=SUM([.E63:.L63])" office:value-type="currency" office:currency="BRL" office:value="1563.68">
            <text:p>R$ 1.563,68</text:p>
          </table:table-cell>
          <table:table-cell table:style-name="ce29" office:value-type="string">
            <text:p>*</text:p>
          </table:table-cell>
          <table:table-cell table:style-name="ce29" table:formula="of:=8/100*[.E63]" office:value-type="currency" office:currency="BRL" office:value="83.6">
            <text:p>R$ 83,60</text:p>
          </table:table-cell>
          <table:table-cell table:style-name="ce29" table:formula="of:=[.E63]*6/100" office:value-type="currency" office:currency="BRL" office:value="62.7">
            <text:p>R$ 62,70</text:p>
          </table:table-cell>
          <table:table-cell table:style-name="ce29" office:value-type="string">
            <text:p>*</text:p>
          </table:table-cell>
          <table:table-cell table:style-name="ce26" table:formula="of:=SUM([.N63:.Q63])" office:value-type="currency" office:currency="BRL" office:value="146.3">
            <text:p>R$ 146,30</text:p>
          </table:table-cell>
          <table:table-cell table:style-name="ce31" table:formula="of:=[.M63]-[.R63]" office:value-type="currency" office:currency="BRL" office:value="1417.38">
            <text:p>R$ 1.417,38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7" office:value-type="string">
            <text:p>JOSE ALBERTO SANTOS DE MOURA</text:p>
          </table:table-cell>
          <table:table-cell table:style-name="ce11" office:value-type="string">
            <text:p>***.275.***-73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64:.L64])" office:value-type="currency" office:currency="BRL" office:value="1690.36">
            <text:p>R$ 1.690,36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64:.Q64])" office:value-type="currency" office:currency="BRL" office:value="109.94">
            <text:p>R$ 109,94</text:p>
          </table:table-cell>
          <table:table-cell table:style-name="ce31" table:formula="of:=[.M64]-[.R64]" office:value-type="currency" office:currency="BRL" office:value="1580.42">
            <text:p>R$ 1.580,4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7" office:value-type="string">
            <text:p>JOSE CARLOS DOS SANTOS SILVA</text:p>
          </table:table-cell>
          <table:table-cell table:style-name="ce11" office:value-type="string">
            <text:p>***.987.***-72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65:.L65])" office:value-type="currency" office:currency="BRL" office:value="1704.4">
            <text:p>R$ 1.704,40</text:p>
          </table:table-cell>
          <table:table-cell table:style-name="ce29" office:value-type="string">
            <text:p>-</text:p>
          </table:table-cell>
          <table:table-cell table:style-name="ce29" table:formula="of:=8/100*[.E65]" office:value-type="currency" office:currency="BRL" office:value="90.968">
            <text:p>R$ 90,97</text:p>
          </table:table-cell>
          <table:table-cell table:style-name="ce29" table:formula="of:=6/100*[.E65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65:.Q65])" office:value-type="currency" office:currency="BRL" office:value="159.194">
            <text:p>R$ 159,19</text:p>
          </table:table-cell>
          <table:table-cell table:style-name="ce31" table:formula="of:=[.M65]-[.R65]" office:value-type="currency" office:currency="BRL" office:value="1545.206">
            <text:p>R$ 1.545,2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7" office:value-type="string">
            <text:p>JOSE DE DEUS FEITOSA PEREIRA</text:p>
          </table:table-cell>
          <table:table-cell table:style-name="ce11" office:value-type="string">
            <text:p>***.949.***-68</text:p>
          </table:table-cell>
          <table:table-cell table:style-name="ce15" office:value-type="string">
            <text:p>MOTOQUEIRO</text:p>
          </table:table-cell>
          <table:table-cell table:style-name="ce19" office:value-type="currency" office:currency="BRL" office:value="1057.14">
            <text:p>R$ 1.057,14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66:.L66])" office:value-type="currency" office:currency="BRL" office:value="1690.35">
            <text:p>R$ 1.690,35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66:.Q66])" office:value-type="currency" office:currency="BRL" office:value="109.94">
            <text:p>R$ 109,94</text:p>
          </table:table-cell>
          <table:table-cell table:style-name="ce31" table:formula="of:=[.M66]-[.R66]" office:value-type="currency" office:currency="BRL" office:value="1580.41">
            <text:p>R$ 1.580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7" office:value-type="string">
            <text:p>JOSE RIBAMAR <text:s/>BATISTA DA SILVA</text:p>
          </table:table-cell>
          <table:table-cell table:style-name="ce11" office:value-type="string">
            <text:p>***.645.***-01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560.29">
            <text:p>R$ 560,29</text:p>
          </table:table-cell>
          <table:table-cell table:style-name="ce20" office:value-type="currency" office:currency="BRL" office:value="284.9">
            <text:p>R$ 284,9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67:.L67])" office:value-type="currency" office:currency="BRL" office:value="2079.53">
            <text:p>R$ 2.079,53</text:p>
          </table:table-cell>
          <table:table-cell table:style-name="ce29" office:value-type="string">
            <text:p>-</text:p>
          </table:table-cell>
          <table:table-cell table:style-name="ce29" table:formula="of:=8/100*[.E67]" office:value-type="currency" office:currency="BRL" office:value="90.968">
            <text:p>R$ 90,97</text:p>
          </table:table-cell>
          <table:table-cell table:style-name="ce29" table:formula="of:=6/100*[.E67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67:.Q67])" office:value-type="currency" office:currency="BRL" office:value="159.194">
            <text:p>R$ 159,19</text:p>
          </table:table-cell>
          <table:table-cell table:style-name="ce31" table:formula="of:=[.M67]-[.R67]" office:value-type="currency" office:currency="BRL" office:value="1920.336">
            <text:p>R$ 1.920,3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7" office:value-type="string">
            <text:p>JUSCILEIDE DAS CHAGAS ALVES</text:p>
          </table:table-cell>
          <table:table-cell table:style-name="ce11" office:value-type="string">
            <text:p>***.019.***-54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68:.L68])" office:value-type="currency" office:currency="BRL" office:value="1654.55">
            <text:p>R$ 1.654,55</text:p>
          </table:table-cell>
          <table:table-cell table:style-name="ce29" office:value-type="string">
            <text:p>-</text:p>
          </table:table-cell>
          <table:table-cell table:style-name="ce29" table:formula="of:=8/100*[.E68]" office:value-type="currency" office:currency="BRL" office:value="94.7592">
            <text:p>R$ 94,76</text:p>
          </table:table-cell>
          <table:table-cell table:style-name="ce29" table:formula="of:=[.E68]*6/100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68:.Q68])" office:value-type="currency" office:currency="BRL" office:value="165.8286">
            <text:p>R$ 165,83</text:p>
          </table:table-cell>
          <table:table-cell table:style-name="ce31" table:formula="of:=[.M68]-[.R68]" office:value-type="currency" office:currency="BRL" office:value="1488.7214">
            <text:p>R$ 1.488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7" office:value-type="string">
            <text:p>KALINE VILELA DA SILVA</text:p>
          </table:table-cell>
          <table:table-cell table:style-name="ce11" office:value-type="string">
            <text:p>***.217.***-12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829.14">
            <text:p>R$ 829,1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69:.L69])" office:value-type="currency" office:currency="BRL" office:value="829.14">
            <text:p>R$ 829,14</text:p>
          </table:table-cell>
          <table:table-cell table:style-name="ce29" office:value-type="string">
            <text:p>-</text:p>
          </table:table-cell>
          <table:table-cell table:style-name="ce29" table:formula="of:=8/100*[.E69]" office:value-type="currency" office:currency="BRL" office:value="66.3312">
            <text:p>R$ 66,33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69:.Q69])" office:value-type="currency" office:currency="BRL" office:value="66.3312">
            <text:p>R$ 66,33</text:p>
          </table:table-cell>
          <table:table-cell table:style-name="ce31" table:formula="of:=[.M69]-[.R69]" office:value-type="currency" office:currency="BRL" office:value="762.8088">
            <text:p>R$ 762,81</text:p>
          </table:table-cell>
          <table:table-cell table:style-name="ce33" office:value-type="string">
            <text:p>21 DIAS</text:p>
          </table:table-cell>
          <table:table-cell table:number-columns-repeated="236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7" office:value-type="string">
            <text:p>KAROLINNE NUNES BATISTA</text:p>
          </table:table-cell>
          <table:table-cell table:style-name="ce11" office:value-type="string">
            <text:p>***.964.***-36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20">
            <text:p>R$ 120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70:.L70])" office:value-type="currency" office:currency="BRL" office:value="1620.55">
            <text:p>R$ 1.620,55</text:p>
          </table:table-cell>
          <table:table-cell table:style-name="ce29" office:value-type="string">
            <text:p>-</text:p>
          </table:table-cell>
          <table:table-cell table:style-name="ce29" table:formula="of:=[.E70]*8/100" office:value-type="currency" office:currency="BRL" office:value="94.7592">
            <text:p>R$ 94,76</text:p>
          </table:table-cell>
          <table:table-cell table:style-name="ce29" table:formula="of:=[.E70]*6/100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70:.Q70])" office:value-type="currency" office:currency="BRL" office:value="165.8286">
            <text:p>R$ 165,83</text:p>
          </table:table-cell>
          <table:table-cell table:style-name="ce31" table:formula="of:=[.M70]-[.R70]" office:value-type="currency" office:currency="BRL" office:value="1454.7214">
            <text:p>R$ 1.454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7" office:value-type="string">
            <text:p>LANNUZE WEILA ALEXANDRE DA SILVA</text:p>
          </table:table-cell>
          <table:table-cell table:style-name="ce11" office:value-type="string">
            <text:p>***.340.***-23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71:.L71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[.E71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71:.Q71])" office:value-type="currency" office:currency="BRL" office:value="94.7592">
            <text:p>R$ 94,76</text:p>
          </table:table-cell>
          <table:table-cell table:style-name="ce31" table:formula="of:=[.M71]-[.R71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7" office:value-type="string">
            <text:p>LARISSA DIAS DE SOUZA</text:p>
          </table:table-cell>
          <table:table-cell table:style-name="ce11" office:value-type="string">
            <text:p>***.569.***-95</text:p>
          </table:table-cell>
          <table:table-cell table:style-name="ce15" office:value-type="string">
            <text:p>OFFICE BOY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26" table:formula="of:=SUM([.E72:.L72])" office:value-type="currency" office:currency="BRL" office:value="1515.06">
            <text:p>R$ 1.515,06</text:p>
          </table:table-cell>
          <table:table-cell table:style-name="ce29" office:value-type="string">
            <text:p>*</text:p>
          </table:table-cell>
          <table:table-cell table:style-name="ce29" table:formula="of:=8/100*[.E72]" office:value-type="currency" office:currency="BRL" office:value="83.6">
            <text:p>R$ 83,60</text:p>
          </table:table-cell>
          <table:table-cell table:style-name="ce29" table:formula="of:=6/100*[.E72]" office:value-type="currency" office:currency="BRL" office:value="62.7">
            <text:p>R$ 62,70</text:p>
          </table:table-cell>
          <table:table-cell table:style-name="ce29" office:value-type="string">
            <text:p>*</text:p>
          </table:table-cell>
          <table:table-cell table:style-name="ce26" table:formula="of:=SUM([.N72:.Q72])" office:value-type="currency" office:currency="BRL" office:value="146.3">
            <text:p>R$ 146,30</text:p>
          </table:table-cell>
          <table:table-cell table:style-name="ce31" table:formula="of:=[.M72]-[.R72]" office:value-type="currency" office:currency="BRL" office:value="1368.76">
            <text:p>R$ 1.368,76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7" office:value-type="string">
            <text:p>LENISE MARIA DE CARVALHO MAIA</text:p>
          </table:table-cell>
          <table:table-cell table:style-name="ce11" office:value-type="string">
            <text:p>***.142.***-72</text:p>
          </table:table-cell>
          <table:table-cell table:style-name="ce15" office:value-type="string">
            <text:p>OFFICE BOY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73:.L73])" office:value-type="currency" office:currency="BRL" office:value="1612.3">
            <text:p>R$ 1.612,30</text:p>
          </table:table-cell>
          <table:table-cell table:style-name="ce29" office:value-type="string">
            <text:p>-</text:p>
          </table:table-cell>
          <table:table-cell table:style-name="ce29" table:formula="of:=8/100*[.E73]" office:value-type="currency" office:currency="BRL" office:value="83.6">
            <text:p>R$ 83,60</text:p>
          </table:table-cell>
          <table:table-cell table:style-name="ce29" table:formula="of:=[.E73]*6/100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73:.Q73])" office:value-type="currency" office:currency="BRL" office:value="146.3">
            <text:p>R$ 146,30</text:p>
          </table:table-cell>
          <table:table-cell table:style-name="ce31" table:formula="of:=[.M73]-[.R73]" office:value-type="currency" office:currency="BRL" office:value="1466">
            <text:p>R$ 1.466,00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7" office:value-type="string">
            <text:p>LEONARDO DE OLIVEIRA SILVA</text:p>
          </table:table-cell>
          <table:table-cell table:style-name="ce11" office:value-type="string">
            <text:p>***.197.***-08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38">
            <text:p>R$ 138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74:.L74])" office:value-type="currency" office:currency="BRL" office:value="1591.16">
            <text:p>R$ 1.591,16</text:p>
          </table:table-cell>
          <table:table-cell table:style-name="ce29" office:value-type="string">
            <text:p>-</text:p>
          </table:table-cell>
          <table:table-cell table:style-name="ce29" table:formula="of:=[.E74]*8/100" office:value-type="currency" office:currency="BRL" office:value="90.968">
            <text:p>R$ 90,97</text:p>
          </table:table-cell>
          <table:table-cell table:style-name="ce29" office:value-type="currency" office:currency="BRL" office:value="68.23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74:.Q74])" office:value-type="currency" office:currency="BRL" office:value="159.198">
            <text:p>R$ 159,20</text:p>
          </table:table-cell>
          <table:table-cell table:style-name="ce31" table:formula="of:=[.M74]-[.R74]" office:value-type="currency" office:currency="BRL" office:value="1431.962">
            <text:p>R$ 1.431,9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7" office:value-type="string">
            <text:p>LILIANE RODRIGUES SERRA</text:p>
          </table:table-cell>
          <table:table-cell table:style-name="ce11" office:value-type="string">
            <text:p>***.234.***-03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80">
            <text:p>R$ 80,0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75:.L75])" office:value-type="currency" office:currency="BRL" office:value="1677.79">
            <text:p>R$ 1.677,79</text:p>
          </table:table-cell>
          <table:table-cell table:style-name="ce29" office:value-type="string">
            <text:p>-</text:p>
          </table:table-cell>
          <table:table-cell table:style-name="ce29" table:formula="of:=[.E75]*8/100" office:value-type="currency" office:currency="BRL" office:value="94.7592">
            <text:p>R$ 94,76</text:p>
          </table:table-cell>
          <table:table-cell table:style-name="ce29" table:formula="of:=[.E75]*6/100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75:.Q75])" office:value-type="currency" office:currency="BRL" office:value="165.8286">
            <text:p>R$ 165,83</text:p>
          </table:table-cell>
          <table:table-cell table:style-name="ce31" table:formula="of:=[.M75]-[.R75]" office:value-type="currency" office:currency="BRL" office:value="1511.9614">
            <text:p>R$ 1.511,9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7" office:value-type="string">
            <text:p>LISIANE DA SILVA ALVES</text:p>
          </table:table-cell>
          <table:table-cell table:style-name="ce11" office:value-type="string">
            <text:p>***.385.***-94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76:.L76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[.E76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76:.Q76])" office:value-type="currency" office:currency="BRL" office:value="94.7592">
            <text:p>R$ 94,76</text:p>
          </table:table-cell>
          <table:table-cell table:style-name="ce31" table:formula="of:=[.M76]-[.R76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7" office:value-type="string">
            <text:p>LISSANDRA MARLA PEREIRA LEMOS</text:p>
          </table:table-cell>
          <table:table-cell table:style-name="ce11" office:value-type="string">
            <text:p>***.640.***-00</text:p>
          </table:table-cell>
          <table:table-cell table:style-name="ce15" office:value-type="string">
            <text:p>COPEIRO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77:.L77])" office:value-type="currency" office:currency="BRL" office:value="1563.68">
            <text:p>R$ 1.563,68</text:p>
          </table:table-cell>
          <table:table-cell table:style-name="ce29" office:value-type="string">
            <text:p>-</text:p>
          </table:table-cell>
          <table:table-cell table:style-name="ce29" table:formula="of:=[.E77]*8/100" office:value-type="currency" office:currency="BRL" office:value="83.6">
            <text:p>R$ 83,60</text:p>
          </table:table-cell>
          <table:table-cell table:style-name="ce29" table:formula="of:=[.E77]*6/100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77:.Q77])" office:value-type="currency" office:currency="BRL" office:value="146.3">
            <text:p>R$ 146,30</text:p>
          </table:table-cell>
          <table:table-cell table:style-name="ce31" table:formula="of:=[.M77]-[.R77]" office:value-type="currency" office:currency="BRL" office:value="1417.38">
            <text:p>R$ 1.417,38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7" office:value-type="string">
            <text:p><text:s/>LUIZ GUILHERME PEREIRA MARTINS</text:p>
          </table:table-cell>
          <table:table-cell table:style-name="ce11" office:value-type="string">
            <text:p>***.128.***-16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78:.L78])" office:value-type="currency" office:currency="BRL" office:value="1654.55">
            <text:p>R$ 1.654,55</text:p>
          </table:table-cell>
          <table:table-cell table:style-name="ce29" office:value-type="string">
            <text:p>-</text:p>
          </table:table-cell>
          <table:table-cell table:style-name="ce29" table:formula="of:=[.E78]*8/100" office:value-type="currency" office:currency="BRL" office:value="94.7592">
            <text:p>R$ 94,76</text:p>
          </table:table-cell>
          <table:table-cell table:style-name="ce29" table:formula="of:=[.E78]*6/100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78:.Q78])" office:value-type="currency" office:currency="BRL" office:value="165.8286">
            <text:p>R$ 165,83</text:p>
          </table:table-cell>
          <table:table-cell table:style-name="ce31" table:formula="of:=[.M78]-[.R78]" office:value-type="currency" office:currency="BRL" office:value="1488.7214">
            <text:p>R$ 1.488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7" office:value-type="string">
            <text:p>MANOEL GETIRANA DE ALENCAR NETO</text:p>
          </table:table-cell>
          <table:table-cell table:style-name="ce11" office:value-type="string">
            <text:p>***.999*...-21</text:p>
          </table:table-cell>
          <table:table-cell table:style-name="ce15" office:value-type="string">
            <text:p>SERVIÇOS GERAIS</text:p>
          </table:table-cell>
          <table:table-cell table:style-name="ce19" office:value-type="currency" office:currency="BRL" office:value="81.76">
            <text:p>R$ 81,76</text:p>
          </table:table-cell>
          <table:table-cell table:style-name="ce20" office:value-type="currency" office:currency="BRL" office:value="9.08">
            <text:p>R$ 9,08</text:p>
          </table:table-cell>
          <table:table-cell table:style-name="ce19" office:value-type="currency" office:currency="BRL" office:value="6.81">
            <text:p>R$ 6,81</text:p>
          </table:table-cell>
          <table:table-cell table:style-name="ce19" office:value-type="string">
            <text:p>-</text:p>
          </table:table-cell>
          <table:table-cell table:style-name="ce20" office:value-type="currency" office:currency="BRL" office:value="14.37">
            <text:p>R$ 14,37</text:p>
          </table:table-cell>
          <table:table-cell table:style-name="ce20" office:value-type="currency" office:currency="BRL" office:value="7.7">
            <text:p>R$ 7,7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79:.L79])" office:value-type="currency" office:currency="BRL" office:value="119.72">
            <text:p>R$ 119,72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7.26">
            <text:p>R$ 7,26</text:p>
          </table:table-cell>
          <table:table-cell table:style-name="ce29" office:value-type="currency" office:currency="BRL" office:value="0.35">
            <text:p>R$ 0,35</text:p>
          </table:table-cell>
          <table:table-cell table:style-name="ce29" office:value-type="currency" office:currency="BRL" office:value="0.54">
            <text:p>R$ 0,54</text:p>
          </table:table-cell>
          <table:table-cell table:style-name="ce26" table:formula="of:=SUM([.N79:.Q79])" office:value-type="currency" office:currency="BRL" office:value="8.15">
            <text:p>R$ 8,15</text:p>
          </table:table-cell>
          <table:table-cell table:style-name="ce31" table:formula="of:=[.M79]-[.R79]" office:value-type="currency" office:currency="BRL" office:value="111.57">
            <text:p>R$ 111,57</text:p>
          </table:table-cell>
          <table:table-cell table:style-name="ce33" office:value-type="string">
            <text:p>INTERMITENTE (14H)</text:p>
          </table:table-cell>
          <table:table-cell table:number-columns-repeated="236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7" office:value-type="string">
            <text:p>MARCOS MOISES FERNANDES BARROS</text:p>
          </table:table-cell>
          <table:table-cell table:style-name="ce11" office:value-type="string">
            <text:p>***.407.***-27</text:p>
          </table:table-cell>
          <table:table-cell table:style-name="ce15" office:value-type="string">
            <text:p>MOTOQUEIRO</text:p>
          </table:table-cell>
          <table:table-cell table:style-name="ce19" office:value-type="currency" office:currency="BRL" office:value="1057.14">
            <text:p>R$ 1.057,14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80:.L80])" office:value-type="currency" office:currency="BRL" office:value="1787.59">
            <text:p>R$ 1.787,59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80:.Q80])" office:value-type="currency" office:currency="BRL" office:value="109.94">
            <text:p>R$ 109,94</text:p>
          </table:table-cell>
          <table:table-cell table:style-name="ce31" table:formula="of:=[.M80]-[.R80]" office:value-type="currency" office:currency="BRL" office:value="1677.65">
            <text:p>R$ 1.677,65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7" office:value-type="string">
            <text:p>MARIA DO CARMO <text:s/>DA SILVA</text:p>
          </table:table-cell>
          <table:table-cell table:style-name="ce11" office:value-type="string">
            <text:p>***.040.***-96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81:.L81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[.E81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81:.Q81])" office:value-type="currency" office:currency="BRL" office:value="94.7592">
            <text:p>R$ 94,76</text:p>
          </table:table-cell>
          <table:table-cell table:style-name="ce31" table:formula="of:=[.M81]-[.R81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7" office:value-type="string">
            <text:p>MARIA HELENA FONTINELLE</text:p>
          </table:table-cell>
          <table:table-cell table:style-name="ce11" office:value-type="string">
            <text:p>***.852.***-47</text:p>
          </table:table-cell>
          <table:table-cell table:style-name="ce15" office:value-type="string">
            <text:p>TELEFONISTA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82:.L82])" office:value-type="currency" office:currency="BRL" office:value="1563.68">
            <text:p>R$ 1.563,68</text:p>
          </table:table-cell>
          <table:table-cell table:style-name="ce29" office:value-type="string">
            <text:p>-</text:p>
          </table:table-cell>
          <table:table-cell table:style-name="ce29" table:formula="of:=[.E82]*8/100" office:value-type="currency" office:currency="BRL" office:value="83.6">
            <text:p>R$ 83,60</text:p>
          </table:table-cell>
          <table:table-cell table:style-name="ce29" table:formula="of:=6/100*[.E82]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82:.Q82])" office:value-type="currency" office:currency="BRL" office:value="146.3">
            <text:p>R$ 146,30</text:p>
          </table:table-cell>
          <table:table-cell table:style-name="ce31" table:formula="of:=[.M82]-[.R82]" office:value-type="currency" office:currency="BRL" office:value="1417.38">
            <text:p>R$ 1.417,38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7" office:value-type="string">
            <text:p>MARIA KALLENE DE MESQUITA RAMOS</text:p>
          </table:table-cell>
          <table:table-cell table:style-name="ce11" office:value-type="string">
            <text:p>***.254.***-22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264.6">
            <text:p>R$ 264,60</text:p>
          </table:table-cell>
          <table:table-cell table:style-name="ce20" office:value-type="currency" office:currency="BRL" office:value="29.4">
            <text:p>R$ 29,40</text:p>
          </table:table-cell>
          <table:table-cell table:style-name="ce19" office:value-type="currency" office:currency="BRL" office:value="22.05">
            <text:p>R$ 22,05</text:p>
          </table:table-cell>
          <table:table-cell table:style-name="ce19" office:value-type="string">
            <text:p>-</text:p>
          </table:table-cell>
          <table:table-cell table:style-name="ce20" office:value-type="currency" office:currency="BRL" office:value="28.73">
            <text:p>R$ 28,73</text:p>
          </table:table-cell>
          <table:table-cell table:style-name="ce20" office:value-type="currency" office:currency="BRL" office:value="15.4">
            <text:p>R$ 15,4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83:.L83])" office:value-type="currency" office:currency="BRL" office:value="408.8">
            <text:p>R$ 408,80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94.47">
            <text:p>R$ 94,47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.76">
            <text:p>R$ 1,76</text:p>
          </table:table-cell>
          <table:table-cell table:style-name="ce26" table:formula="of:=SUM([.N83:.Q83])" office:value-type="currency" office:currency="BRL" office:value="96.23">
            <text:p>R$ 96,23</text:p>
          </table:table-cell>
          <table:table-cell table:style-name="ce31" table:formula="of:=[.M83]-[.R83]" office:value-type="currency" office:currency="BRL" office:value="312.57">
            <text:p>R$ 312,57</text:p>
          </table:table-cell>
          <table:table-cell table:style-name="ce33" office:value-type="string">
            <text:p>SALÁRIO INTERMITENTE (49H)</text:p>
          </table:table-cell>
          <table:table-cell table:number-columns-repeated="236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7" office:value-type="string">
            <text:p>MARIA KATIA LOPES MADEIRA</text:p>
          </table:table-cell>
          <table:table-cell table:style-name="ce11" office:value-type="string">
            <text:p>***.866.***-62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84:.L84])" office:value-type="currency" office:currency="BRL" office:value="1500.55">
            <text:p>R$ 1.500,55</text:p>
          </table:table-cell>
          <table:table-cell table:style-name="ce29" office:value-type="string">
            <text:p>-</text:p>
          </table:table-cell>
          <table:table-cell table:style-name="ce29" table:formula="of:=[.E84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84:.Q84])" office:value-type="currency" office:currency="BRL" office:value="94.7592">
            <text:p>R$ 94,76</text:p>
          </table:table-cell>
          <table:table-cell table:style-name="ce31" table:formula="of:=[.M84]-[.R84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7" office:value-type="string">
            <text:p>MARIA KEILANE DE SOUSA SILVA</text:p>
          </table:table-cell>
          <table:table-cell table:style-name="ce11" office:value-type="string">
            <text:p>***.564.***-17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38">
            <text:p>R$ 138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85:.L85])" office:value-type="currency" office:currency="BRL" office:value="1638.55">
            <text:p>R$ 1.638,55</text:p>
          </table:table-cell>
          <table:table-cell table:style-name="ce29" office:value-type="string">
            <text:p>-</text:p>
          </table:table-cell>
          <table:table-cell table:style-name="ce29" table:formula="of:=[.E85]*8/100" office:value-type="currency" office:currency="BRL" office:value="94.7592">
            <text:p>R$ 94,76</text:p>
          </table:table-cell>
          <table:table-cell table:style-name="ce29" table:formula="of:=6/100*[.E85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85:.Q85])" office:value-type="currency" office:currency="BRL" office:value="165.8286">
            <text:p>R$ 165,83</text:p>
          </table:table-cell>
          <table:table-cell table:style-name="ce31" table:formula="of:=[.M85]-[.R85]" office:value-type="currency" office:currency="BRL" office:value="1472.7214">
            <text:p>R$ 1.472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7" office:value-type="string">
            <text:p>MARIO PEDRO DE ANDRADE</text:p>
          </table:table-cell>
          <table:table-cell table:style-name="ce11" office:value-type="string">
            <text:p>***.570-***-20</text:p>
          </table:table-cell>
          <table:table-cell table:style-name="ce15" office:value-type="string">
            <text:p>MOTOQUEIRO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86:.L86])" office:value-type="currency" office:currency="BRL" office:value="1738.98">
            <text:p>R$ 1.738,98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86:.Q86])" office:value-type="currency" office:currency="BRL" office:value="109.94">
            <text:p>R$ 109,94</text:p>
          </table:table-cell>
          <table:table-cell table:style-name="ce31" table:formula="of:=[.M86]-[.R86]" office:value-type="currency" office:currency="BRL" office:value="1629.04">
            <text:p>R$ 1.629,0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7" office:value-type="string">
            <text:p>MAURO PAULO DA SILVA</text:p>
          </table:table-cell>
          <table:table-cell table:style-name="ce11" office:value-type="string">
            <text:p>***.434.***-33</text:p>
          </table:table-cell>
          <table:table-cell table:style-name="ce15" office:value-type="string">
            <text:p>OFFICE BOY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SUM([.E87:.L87])" office:value-type="currency" office:currency="BRL" office:value="1515.06">
            <text:p>R$ 1.515,06</text:p>
          </table:table-cell>
          <table:table-cell table:style-name="ce29" office:value-type="string">
            <text:p>*</text:p>
          </table:table-cell>
          <table:table-cell table:style-name="ce29" table:formula="of:=[.E87]*8/100" office:value-type="currency" office:currency="BRL" office:value="83.6">
            <text:p>R$ 83,60</text:p>
          </table:table-cell>
          <table:table-cell table:style-name="ce29" table:formula="of:=[.E87]*6/100" office:value-type="currency" office:currency="BRL" office:value="62.7">
            <text:p>R$ 62,70</text:p>
          </table:table-cell>
          <table:table-cell table:style-name="ce29" office:value-type="string">
            <text:p>*</text:p>
          </table:table-cell>
          <table:table-cell table:style-name="ce26" table:formula="of:=SUM([.N87:.Q87])" office:value-type="currency" office:currency="BRL" office:value="146.3">
            <text:p>R$ 146,30</text:p>
          </table:table-cell>
          <table:table-cell table:style-name="ce31" table:formula="of:=[.M87]-[.R87]" office:value-type="currency" office:currency="BRL" office:value="1368.76">
            <text:p>R$ 1.368,76</text:p>
          </table:table-cell>
          <table:table-cell table:style-name="ce33" office:value-type="string">
            <text:p>*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7" office:value-type="string">
            <text:p>MAXSUEL MELO RIBEIRO</text:p>
          </table:table-cell>
          <table:table-cell table:style-name="ce11" office:value-type="string">
            <text:p>***.212.***-22</text:p>
          </table:table-cell>
          <table:table-cell table:style-name="ce15" office:value-type="string">
            <text:p>CARREGADOR DE VOLUMES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88:.L88])" office:value-type="currency" office:currency="BRL" office:value="1563.68">
            <text:p>R$ 1.563,68</text:p>
          </table:table-cell>
          <table:table-cell table:style-name="ce29" office:value-type="string">
            <text:p>-</text:p>
          </table:table-cell>
          <table:table-cell table:style-name="ce29" table:formula="of:=[.E88]*8/100" office:value-type="currency" office:currency="BRL" office:value="83.6">
            <text:p>R$ 83,60</text:p>
          </table:table-cell>
          <table:table-cell table:style-name="ce29" table:formula="of:=6/100*[.E88]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88:.Q88])" office:value-type="currency" office:currency="BRL" office:value="146.3">
            <text:p>R$ 146,30</text:p>
          </table:table-cell>
          <table:table-cell table:style-name="ce31" table:formula="of:=[.M88]-[.R88]" office:value-type="currency" office:currency="BRL" office:value="1417.38">
            <text:p>R$ 1.417,38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7" office:value-type="string">
            <text:p>NAGILA COSTA MACHADO</text:p>
          </table:table-cell>
          <table:table-cell table:style-name="ce11" office:value-type="string">
            <text:p>***.987.***-74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89:.L89])" office:value-type="currency" office:currency="BRL" office:value="1500.55">
            <text:p>R$ 1.500,55</text:p>
          </table:table-cell>
          <table:table-cell table:style-name="ce29" office:value-type="string">
            <text:p>-</text:p>
          </table:table-cell>
          <table:table-cell table:style-name="ce29" table:formula="of:=8/100*[.E89]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89:.Q89])" office:value-type="currency" office:currency="BRL" office:value="94.7592">
            <text:p>R$ 94,76</text:p>
          </table:table-cell>
          <table:table-cell table:style-name="ce31" table:formula="of:=[.M89]-[.R89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8" office:value-type="string">
            <text:p>NALIGIA ELINE DE AGUIAR PEREIRA</text:p>
          </table:table-cell>
          <table:table-cell table:style-name="ce13" office:value-type="string">
            <text:p>***.200.***-15</text:p>
          </table:table-cell>
          <table:table-cell table:style-name="ce16" office:value-type="string">
            <text:p>RECEPCIONISTA</text:p>
          </table:table-cell>
          <table:table-cell table:style-name="ce20" office:value-type="currency" office:currency="BRL" office:value="1184.49">
            <text:p>R$ 1.184,49</text:p>
          </table:table-cell>
          <table:table-cell table:style-name="ce20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26" table:formula="of:=SUM([.E90:.L90])" office:value-type="currency" office:currency="BRL" office:value="1500.55">
            <text:p>R$ 1.500,55</text:p>
          </table:table-cell>
          <table:table-cell table:style-name="ce29" office:value-type="string">
            <text:p>*</text:p>
          </table:table-cell>
          <table:table-cell table:style-name="ce29" table:formula="of:=[.E90]*8/100" office:value-type="currency" office:currency="BRL" office:value="94.7592">
            <text:p>R$ 94,7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*</text:p>
          </table:table-cell>
          <table:table-cell table:style-name="ce26" table:formula="of:=SUM([.N90:.Q90])" office:value-type="currency" office:currency="BRL" office:value="94.7592">
            <text:p>R$ 94,76</text:p>
          </table:table-cell>
          <table:table-cell table:style-name="ce31" table:formula="of:=[.M90]-[.R90]" office:value-type="currency" office:currency="BRL" office:value="1405.7908">
            <text:p>R$ 1.405,7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7" office:value-type="string">
            <text:p>NATAN DOS SANTOS ASSIS</text:p>
          </table:table-cell>
          <table:table-cell table:style-name="ce11" office:value-type="string">
            <text:p>***.212.***-21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91:.L91])" office:value-type="currency" office:currency="BRL" office:value="1654.55">
            <text:p>R$ 1.654,55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47.38">
            <text:p>R$ 47,38</text:p>
          </table:table-cell>
          <table:table-cell table:style-name="ce29" table:formula="of:=6/100*[.E91]" office:value-type="currency" office:currency="BRL" office:value="71.0694">
            <text:p>R$ 71,07</text:p>
          </table:table-cell>
          <table:table-cell table:style-name="ce29" office:value-type="currency" office:currency="BRL" office:value="592.24">
            <text:p>R$ 592,24</text:p>
          </table:table-cell>
          <table:table-cell table:style-name="ce26" table:formula="of:=SUM([.N91:.Q91])" office:value-type="currency" office:currency="BRL" office:value="710.6894">
            <text:p>R$ 710,69</text:p>
          </table:table-cell>
          <table:table-cell table:style-name="ce31" table:formula="of:=[.M91]-[.R91]" office:value-type="currency" office:currency="BRL" office:value="943.8606">
            <text:p>R$ 943,86</text:p>
          </table:table-cell>
          <table:table-cell table:style-name="ce33" office:value-type="string">
            <text:p>FALTA E DESCONTO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7" office:value-type="string">
            <text:p>NATAN LOPES DE ALMEIDA</text:p>
          </table:table-cell>
          <table:table-cell table:style-name="ce11" office:value-type="string">
            <text:p>***.001.***-61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317.1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92:.L92])" office:value-type="currency" office:currency="BRL" office:value="1738.98">
            <text:p>R$ 1.738,98</text:p>
          </table:table-cell>
          <table:table-cell table:style-name="ce29"/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92:.Q92])" office:value-type="currency" office:currency="BRL" office:value="109.94">
            <text:p>R$ 109,94</text:p>
          </table:table-cell>
          <table:table-cell table:style-name="ce31" table:formula="of:=[.M92]-[.R92]" office:value-type="currency" office:currency="BRL" office:value="1629.04">
            <text:p>R$ 1.629,0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7" office:value-type="string">
            <text:p>NAYSA NAYARA OLIVEIRA LIMA</text:p>
          </table:table-cell>
          <table:table-cell table:style-name="ce11" office:value-type="string">
            <text:p>***.554.***-21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93:.L93])" office:value-type="currency" office:currency="BRL" office:value="1654.55">
            <text:p>R$ 1.654,55</text:p>
          </table:table-cell>
          <table:table-cell table:style-name="ce29" office:value-type="string">
            <text:p>-</text:p>
          </table:table-cell>
          <table:table-cell table:style-name="ce29" table:formula="of:=8/100*[.E93]" office:value-type="currency" office:currency="BRL" office:value="94.7592">
            <text:p>R$ 94,76</text:p>
          </table:table-cell>
          <table:table-cell table:style-name="ce29" table:formula="of:=[.E93]*6/100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93:.Q93])" office:value-type="currency" office:currency="BRL" office:value="165.8286">
            <text:p>R$ 165,83</text:p>
          </table:table-cell>
          <table:table-cell table:style-name="ce31" table:formula="of:=[.M93]-[.R93]" office:value-type="currency" office:currency="BRL" office:value="1488.7214">
            <text:p>R$ 1.488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7" office:value-type="string">
            <text:p>PEDRO JOSÉ BISPO </text:p>
          </table:table-cell>
          <table:table-cell table:style-name="ce11" office:value-type="string">
            <text:p>***.147.***-47</text:p>
          </table:table-cell>
          <table:table-cell table:style-name="ce15" office:value-type="string">
            <text:p>MOTOBOY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table:formula="of:=0.3*[.E94]" office:value-type="currency" office:currency="BRL" office:value="317.14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94:.L94])" office:value-type="currency" office:currency="BRL" office:value="1690.355">
            <text:p>R$ 1.690,36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6" table:formula="of:=SUM([.N94:.Q94])" office:value-type="currency" office:currency="BRL" office:value="109.94">
            <text:p>R$ 109,94</text:p>
          </table:table-cell>
          <table:table-cell table:style-name="ce31" table:formula="of:=[.M94]-[.R94]" office:value-type="currency" office:currency="BRL" office:value="1580.415">
            <text:p>R$ 1.580,4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7" office:value-type="string">
            <text:p>PEDRO MARQUES DA SILVA FILHO</text:p>
          </table:table-cell>
          <table:table-cell table:style-name="ce11" office:value-type="string">
            <text:p>***.242.***-68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95:.L95])" office:value-type="currency" office:currency="BRL" office:value="1550.4">
            <text:p>R$ 1.550,40</text:p>
          </table:table-cell>
          <table:table-cell table:style-name="ce29" office:value-type="string">
            <text:p>-</text:p>
          </table:table-cell>
          <table:table-cell table:style-name="ce29" table:formula="of:=[.E95]*8/100" office:value-type="currency" office:currency="BRL" office:value="90.968">
            <text:p>R$ 90,97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95:.Q95])" office:value-type="currency" office:currency="BRL" office:value="90.968">
            <text:p>R$ 90,97</text:p>
          </table:table-cell>
          <table:table-cell table:style-name="ce31" table:formula="of:=[.M95]-[.R95]" office:value-type="currency" office:currency="BRL" office:value="1459.432">
            <text:p>R$ 1.459,43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8" office:value-type="string">
            <text:p>RAFAEL DE MELO MORAIS</text:p>
          </table:table-cell>
          <table:table-cell table:style-name="ce13" office:value-type="string">
            <text:p>***.957.***-91</text:p>
          </table:table-cell>
          <table:table-cell table:style-name="ce16" office:value-type="string">
            <text:p>MOTORISTA</text:p>
          </table:table-cell>
          <table:table-cell table:style-name="ce20" office:value-type="currency" office:currency="BRL" office:value="1137.1">
            <text:p>R$ 1.137,10</text:p>
          </table:table-cell>
          <table:table-cell table:style-name="ce20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*</text:p>
          </table:table-cell>
          <table:table-cell table:style-name="ce26" table:formula="of:=SUM([.E96:.L96])" office:value-type="currency" office:currency="BRL" office:value="1704.4">
            <text:p>R$ 1.704,40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90.96">
            <text:p>R$ 90,96</text:p>
          </table:table-cell>
          <table:table-cell table:style-name="ce29" office:value-type="currency" office:currency="BRL" office:value="68.23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96:.Q96])" office:value-type="currency" office:currency="BRL" office:value="159.19">
            <text:p>R$ 159,19</text:p>
          </table:table-cell>
          <table:table-cell table:style-name="ce31" table:formula="of:=[.M96]-[.R96]" office:value-type="currency" office:currency="BRL" office:value="1545.21">
            <text:p>R$ 1.545,2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8" office:value-type="string">
            <text:p>RAIMUNDA DA COSTA SEPULVEDA</text:p>
          </table:table-cell>
          <table:table-cell table:style-name="ce13" office:value-type="string">
            <text:p>***.659.***-78</text:p>
          </table:table-cell>
          <table:table-cell table:style-name="ce16" office:value-type="string">
            <text:p>RECEPCIONISTA</text:p>
          </table:table-cell>
          <table:table-cell table:style-name="ce20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97:.L97])" office:value-type="currency" office:currency="BRL" office:value="1654.55">
            <text:p>R$ 1.654,55</text:p>
          </table:table-cell>
          <table:table-cell table:style-name="ce29" office:value-type="string">
            <text:p>-</text:p>
          </table:table-cell>
          <table:table-cell table:style-name="ce29" table:formula="of:=8/100*[.E97]" office:value-type="currency" office:currency="BRL" office:value="94.7592">
            <text:p>R$ 94,76</text:p>
          </table:table-cell>
          <table:table-cell table:style-name="ce29" table:formula="of:=6/100*[.E97]" office:value-type="currency" office:currency="BRL" office:value="71.0694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97:.Q97])" office:value-type="currency" office:currency="BRL" office:value="165.8286">
            <text:p>R$ 165,83</text:p>
          </table:table-cell>
          <table:table-cell table:style-name="ce31" table:formula="of:=[.M97]-[.R97]" office:value-type="currency" office:currency="BRL" office:value="1488.7214">
            <text:p>R$ 1.488,72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8" office:value-type="string">
            <text:p>RAIMUNDA DA SILVA OLIVEIRA</text:p>
          </table:table-cell>
          <table:table-cell table:style-name="ce13" office:value-type="string">
            <text:p>***.274.***-22</text:p>
          </table:table-cell>
          <table:table-cell table:style-name="ce16" office:value-type="string">
            <text:p>COPEIRO</text:p>
          </table:table-cell>
          <table:table-cell table:style-name="ce20" office:value-type="currency" office:currency="BRL" office:value="527.8">
            <text:p>R$ 527,80</text:p>
          </table:table-cell>
          <table:table-cell table:style-name="ce20" office:value-type="currency" office:currency="BRL" office:value="58.64">
            <text:p>R$ 58,64</text:p>
          </table:table-cell>
          <table:table-cell table:style-name="ce19" office:value-type="currency" office:currency="BRL" office:value="43.98">
            <text:p>R$ 43,98</text:p>
          </table:table-cell>
          <table:table-cell table:style-name="ce19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9" office:value-type="currency" office:currency="BRL" office:value="40.51">
            <text:p>R$ 40,51</text:p>
          </table:table-cell>
          <table:table-cell table:style-name="ce19" office:value-type="string">
            <text:p>-</text:p>
          </table:table-cell>
          <table:table-cell table:style-name="ce26" table:formula="of:=SUM([.E98:.L98])" office:value-type="currency" office:currency="BRL" office:value="670.93">
            <text:p>R$ 670,93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46.91">
            <text:p>R$ 46,91</text:p>
          </table:table-cell>
          <table:table-cell table:style-name="ce29" office:value-type="currency" office:currency="BRL" office:value="0.29">
            <text:p>R$ 0,29</text:p>
          </table:table-cell>
          <table:table-cell table:style-name="ce29" office:value-type="currency" office:currency="BRL" office:value="3.51">
            <text:p>R$ 3,51</text:p>
          </table:table-cell>
          <table:table-cell table:style-name="ce26" table:formula="of:=SUM([.N98:.Q98])" office:value-type="currency" office:currency="BRL" office:value="50.71">
            <text:p>R$ 50,71</text:p>
          </table:table-cell>
          <table:table-cell table:style-name="ce31" table:formula="of:=[.M98]-[.R98]" office:value-type="currency" office:currency="BRL" office:value="620.22">
            <text:p>R$ 620,22</text:p>
          </table:table-cell>
          <table:table-cell table:style-name="ce33" office:value-type="string">
            <text:p>INTERMITENTE (91H)</text:p>
          </table:table-cell>
          <table:table-cell table:number-columns-repeated="236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7" office:value-type="string">
            <text:p>REGINALDO CARDOSO MONTEIRO DOS SANTOS</text:p>
          </table:table-cell>
          <table:table-cell table:style-name="ce11" office:value-type="string">
            <text:p>***.538.***-87</text:p>
          </table:table-cell>
          <table:table-cell table:style-name="ce15" office:value-type="string">
            <text:p>SERVIÇOS GERAIS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currency" office:currency="BRL" office:value="257.65">
            <text:p>R$ 257,6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99:.L99])" office:value-type="currency" office:currency="BRL" office:value="1772.71">
            <text:p>R$ 1.772,71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62.98">
            <text:p>R$ 62,98</text:p>
          </table:table-cell>
          <table:table-cell table:style-name="ce29" table:formula="of:=[.E99]*6/100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99:.Q99])" office:value-type="currency" office:currency="BRL" office:value="125.68">
            <text:p>R$ 125,68</text:p>
          </table:table-cell>
          <table:table-cell table:style-name="ce31" table:formula="of:=[.M99]-[.R99]" office:value-type="currency" office:currency="BRL" office:value="1647.03">
            <text:p>R$ 1.647,03</text:p>
          </table:table-cell>
          <table:table-cell table:style-name="ce33" office:value-type="string">
            <text:p>DESCONTO INDEVIDO</text:p>
          </table:table-cell>
          <table:table-cell table:number-columns-repeated="236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7" office:value-type="string">
            <text:p>REGINALDO CRUZ MORAIS CUNHA</text:p>
          </table:table-cell>
          <table:table-cell table:style-name="ce11" office:value-type="string">
            <text:p>***.175.***-14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100:.L100])" office:value-type="currency" office:currency="BRL" office:value="1655.78">
            <text:p>R$ 1.655,78</text:p>
          </table:table-cell>
          <table:table-cell table:style-name="ce29" office:value-type="string">
            <text:p>-</text:p>
          </table:table-cell>
          <table:table-cell table:style-name="ce29" table:formula="of:=8/100*[.E100]" office:value-type="currency" office:currency="BRL" office:value="90.968">
            <text:p>R$ 90,97</text:p>
          </table:table-cell>
          <table:table-cell table:style-name="ce29" table:formula="of:=6/100*[.E100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00:.Q100])" office:value-type="currency" office:currency="BRL" office:value="159.194">
            <text:p>R$ 159,19</text:p>
          </table:table-cell>
          <table:table-cell table:style-name="ce31" table:formula="of:=[.M100]-[.R100]" office:value-type="currency" office:currency="BRL" office:value="1496.586">
            <text:p>R$ 1.496,5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7" office:value-type="string">
            <text:p>REGINALDO FERREIRA PEREIRA</text:p>
          </table:table-cell>
          <table:table-cell table:style-name="ce11" office:value-type="string">
            <text:p>***.575.***-10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101:.L101])" office:value-type="currency" office:currency="BRL" office:value="1655.78">
            <text:p>R$ 1.655,78</text:p>
          </table:table-cell>
          <table:table-cell table:style-name="ce29" office:value-type="string">
            <text:p>-</text:p>
          </table:table-cell>
          <table:table-cell table:style-name="ce29" table:formula="of:=8/100*[.E101]" office:value-type="currency" office:currency="BRL" office:value="90.968">
            <text:p>R$ 90,97</text:p>
          </table:table-cell>
          <table:table-cell table:style-name="ce29" table:formula="of:=6/100*[.E101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01:.Q101])" office:value-type="currency" office:currency="BRL" office:value="159.194">
            <text:p>R$ 159,19</text:p>
          </table:table-cell>
          <table:table-cell table:style-name="ce31" table:formula="of:=[.M101]-[.R101]" office:value-type="currency" office:currency="BRL" office:value="1496.586">
            <text:p>R$ 1.496,5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7" office:value-type="string">
            <text:p>RENAN ROSA DE FRANÇA</text:p>
          </table:table-cell>
          <table:table-cell table:style-name="ce11" office:value-type="string">
            <text:p>***.840.***-26</text:p>
          </table:table-cell>
          <table:table-cell table:style-name="ce15" office:value-type="string">
            <text:p>MOTOQUEIRO</text:p>
          </table:table-cell>
          <table:table-cell table:style-name="ce19" office:value-type="currency" office:currency="BRL" office:value="1057.15">
            <text:p>R$ 1.057,15</text:p>
          </table:table-cell>
          <table:table-cell table:style-name="ce20" office:value-type="string">
            <text:p><text:s/>-</text:p>
          </table:table-cell>
          <table:table-cell table:style-name="ce19" office:value-type="string">
            <text:p>-</text:p>
          </table:table-cell>
          <table:table-cell table:style-name="ce19" table:formula="of:=0.3*[.E102]" office:value-type="currency" office:currency="BRL" office:value="317.145">
            <text:p>R$ 317,15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102:.L102])" office:value-type="currency" office:currency="BRL" office:value="1738.975">
            <text:p>R$ 1.738,98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109.94">
            <text:p>R$ 109,94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02:.Q102])" office:value-type="currency" office:currency="BRL" office:value="109.94">
            <text:p>R$ 109,94</text:p>
          </table:table-cell>
          <table:table-cell table:style-name="ce31" table:formula="of:=[.M102]-[.R102]" office:value-type="currency" office:currency="BRL" office:value="1629.035">
            <text:p>R$ 1.629,0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7" office:value-type="string">
            <text:p>RENATO ALVES CAVALCANTE SAMPAIO</text:p>
          </table:table-cell>
          <table:table-cell table:style-name="ce11" office:value-type="string">
            <text:p>***.857.***-32</text:p>
          </table:table-cell>
          <table:table-cell table:style-name="ce15" office:value-type="string">
            <text:p>CARREGADOR DE VOLUMES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03:.L103])" office:value-type="currency" office:currency="BRL" office:value="1515.06">
            <text:p>R$ 1.515,06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78.02">
            <text:p>R$ 78,02</text:p>
          </table:table-cell>
          <table:table-cell table:style-name="ce29" table:formula="of:=[.E103]*6/100" office:value-type="currency" office:currency="BRL" office:value="62.7">
            <text:p>R$ 62,70</text:p>
          </table:table-cell>
          <table:table-cell table:style-name="ce29" office:value-type="currency" office:currency="BRL" office:value="69.66">
            <text:p>R$ 69,66</text:p>
          </table:table-cell>
          <table:table-cell table:style-name="ce26" table:formula="of:=SUM([.N103:.Q103])" office:value-type="currency" office:currency="BRL" office:value="210.38">
            <text:p>R$ 210,38</text:p>
          </table:table-cell>
          <table:table-cell table:style-name="ce31" table:formula="of:=[.M103]-[.R103]" office:value-type="currency" office:currency="BRL" office:value="1304.68">
            <text:p>R$ 1.304,68</text:p>
          </table:table-cell>
          <table:table-cell table:style-name="ce33" office:value-type="string">
            <text:p>FALTA E DESCONTO</text:p>
          </table:table-cell>
          <table:table-cell table:number-columns-repeated="236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7" office:value-type="string">
            <text:p>RICARDO RODRIGUES LOPES</text:p>
          </table:table-cell>
          <table:table-cell table:style-name="ce11" office:value-type="string">
            <text:p>***.148.***-40</text:p>
          </table:table-cell>
          <table:table-cell table:style-name="ce15" office:value-type="string">
            <text:p>CARREGADOR DE VOLUMES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104:.L104])" office:value-type="currency" office:currency="BRL" office:value="1458.3">
            <text:p>R$ 1.458,30</text:p>
          </table:table-cell>
          <table:table-cell table:style-name="ce29" office:value-type="string">
            <text:p>-</text:p>
          </table:table-cell>
          <table:table-cell table:style-name="ce29" table:formula="of:=[.E104]*8/100" office:value-type="currency" office:currency="BRL" office:value="83.6">
            <text:p>R$ 83,60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04:.Q104])" office:value-type="currency" office:currency="BRL" office:value="83.6">
            <text:p>R$ 83,60</text:p>
          </table:table-cell>
          <table:table-cell table:style-name="ce31" table:formula="of:=[.M104]-[.R104]" office:value-type="currency" office:currency="BRL" office:value="1374.7">
            <text:p>R$ 1.374,70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7" office:value-type="string">
            <text:p>ROMULO DE CARVALHO MOURA</text:p>
          </table:table-cell>
          <table:table-cell table:style-name="ce11" office:value-type="string">
            <text:p>***.232.***-14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05:.L105])" office:value-type="currency" office:currency="BRL" office:value="1607.16">
            <text:p>R$ 1.607,16</text:p>
          </table:table-cell>
          <table:table-cell table:style-name="ce29" office:value-type="string">
            <text:p>-</text:p>
          </table:table-cell>
          <table:table-cell table:style-name="ce29" table:formula="of:=[.E105]*8/100" office:value-type="currency" office:currency="BRL" office:value="90.968">
            <text:p>R$ 90,97</text:p>
          </table:table-cell>
          <table:table-cell table:style-name="ce29" table:formula="of:=6/100*[.E105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05:.Q105])" office:value-type="currency" office:currency="BRL" office:value="159.194">
            <text:p>R$ 159,19</text:p>
          </table:table-cell>
          <table:table-cell table:style-name="ce31" table:formula="of:=[.M105]-[.R105]" office:value-type="currency" office:currency="BRL" office:value="1447.966">
            <text:p>R$ 1.447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7" office:value-type="string">
            <text:p>SAINT CLAIR MONTAIL MOREIRA</text:p>
          </table:table-cell>
          <table:table-cell table:style-name="ce11" office:value-type="string">
            <text:p>***.999.***-17</text:p>
          </table:table-cell>
          <table:table-cell table:style-name="ce15" office:value-type="string">
            <text:p>MOTORISTA CAMINHAO</text:p>
          </table:table-cell>
          <table:table-cell table:style-name="ce19" office:value-type="currency" office:currency="BRL" office:value="1347.34">
            <text:p>R$ 1.347,3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207.9">
            <text:p>R$ 207,9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06:.L106])" office:value-type="currency" office:currency="BRL" office:value="1871.3">
            <text:p>R$ 1.871,30</text:p>
          </table:table-cell>
          <table:table-cell table:style-name="ce29" office:value-type="string">
            <text:p>-</text:p>
          </table:table-cell>
          <table:table-cell table:style-name="ce29" table:formula="of:=[.E106]*8/100" office:value-type="currency" office:currency="BRL" office:value="107.7872">
            <text:p>R$ 107,79</text:p>
          </table:table-cell>
          <table:table-cell table:style-name="ce29" table:formula="of:=6/100*[.E106]" office:value-type="currency" office:currency="BRL" office:value="80.8404">
            <text:p>R$ 80,84</text:p>
          </table:table-cell>
          <table:table-cell table:style-name="ce29" office:value-type="string">
            <text:p>-</text:p>
          </table:table-cell>
          <table:table-cell table:style-name="ce26" table:formula="of:=SUM([.N106:.Q106])" office:value-type="currency" office:currency="BRL" office:value="188.6276">
            <text:p>R$ 188,63</text:p>
          </table:table-cell>
          <table:table-cell table:style-name="ce31" table:formula="of:=[.M106]-[.R106]" office:value-type="currency" office:currency="BRL" office:value="1682.6724">
            <text:p>R$ 1.682,6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7" office:value-type="string">
            <text:p>SAMIA NONATA DOS SANTOS SILVA</text:p>
          </table:table-cell>
          <table:table-cell table:style-name="ce11" office:value-type="string">
            <text:p>***.294.***-54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107:.L107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[.E107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07:.Q107])" office:value-type="currency" office:currency="BRL" office:value="94.7592">
            <text:p>R$ 94,76</text:p>
          </table:table-cell>
          <table:table-cell table:style-name="ce31" table:formula="of:=[.M107]-[.R107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7" office:value-type="string">
            <text:p>SAMUEL LEITE FEITOSA</text:p>
          </table:table-cell>
          <table:table-cell table:style-name="ce11" office:value-type="string">
            <text:p>***.348.***-25</text:p>
          </table:table-cell>
          <table:table-cell table:style-name="ce15" office:value-type="string">
            <text:p>MOTORISTA CAMINHAO</text:p>
          </table:table-cell>
          <table:table-cell table:style-name="ce19" office:value-type="currency" office:currency="BRL" office:value="1347.34">
            <text:p>R$ 1.347,34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97.24">
            <text:p>R$ 97,24</text:p>
          </table:table-cell>
          <table:table-cell table:style-name="ce19" office:value-type="string">
            <text:p>-</text:p>
          </table:table-cell>
          <table:table-cell table:style-name="ce26" table:formula="of:=SUM([.E108:.L108])" office:value-type="currency" office:currency="BRL" office:value="1914.64">
            <text:p>R$ 1.914,64</text:p>
          </table:table-cell>
          <table:table-cell table:style-name="ce29" office:value-type="string">
            <text:p>-</text:p>
          </table:table-cell>
          <table:table-cell table:style-name="ce29" table:formula="of:=[.E108]*8/100" office:value-type="currency" office:currency="BRL" office:value="107.7872">
            <text:p>R$ 107,79</text:p>
          </table:table-cell>
          <table:table-cell table:style-name="ce29" table:formula="of:=6/100*[.E108]" office:value-type="currency" office:currency="BRL" office:value="80.8404">
            <text:p>R$ 80,84</text:p>
          </table:table-cell>
          <table:table-cell table:style-name="ce29" office:value-type="string">
            <text:p>-</text:p>
          </table:table-cell>
          <table:table-cell table:style-name="ce26" table:formula="of:=SUM([.N108:.Q108])" office:value-type="currency" office:currency="BRL" office:value="188.6276">
            <text:p>R$ 188,63</text:p>
          </table:table-cell>
          <table:table-cell table:style-name="ce31" table:formula="of:=[.M108]-[.R108]" office:value-type="currency" office:currency="BRL" office:value="1726.0124">
            <text:p>R$ 1.726,01</text:p>
          </table:table-cell>
          <table:table-cell table:style-name="ce33" office:value-type="string">
            <text:p>-</text:p>
          </table:table-cell>
          <table:table-cell table:number-columns-repeated="2"/>
          <table:table-cell table:style-name="ce34"/>
          <table:table-cell table:number-columns-repeated="233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7" office:value-type="string">
            <text:p>SELMA MARUCELIA DE ANDRADE</text:p>
          </table:table-cell>
          <table:table-cell table:style-name="ce11" office:value-type="string">
            <text:p>***.781.***-50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109:.L109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[.E109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09:.Q109])" office:value-type="currency" office:currency="BRL" office:value="94.7592">
            <text:p>R$ 94,76</text:p>
          </table:table-cell>
          <table:table-cell table:style-name="ce31" table:formula="of:=[.M109]-[.R109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7" office:value-type="string">
            <text:p>SIMONE ALVES DO NASCIMENTO</text:p>
          </table:table-cell>
          <table:table-cell table:style-name="ce11" office:value-type="string">
            <text:p>***.052.***-39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string">
            <text:p>-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-</text:p>
          </table:table-cell>
          <table:table-cell table:style-name="ce26" table:formula="of:=SUM([.E110:.L110])" office:value-type="currency" office:currency="BRL" office:value="1549.17">
            <text:p>R$ 1.549,17</text:p>
          </table:table-cell>
          <table:table-cell table:style-name="ce29" office:value-type="string">
            <text:p>-</text:p>
          </table:table-cell>
          <table:table-cell table:style-name="ce29" table:formula="of:=[.E110]*8/100" office:value-type="currency" office:currency="BRL" office:value="94.7592">
            <text:p>R$ 94,76</text:p>
          </table:table-cell>
          <table:table-cell table:number-columns-repeated="2" table:style-name="ce29" office:value-type="string">
            <text:p>-</text:p>
          </table:table-cell>
          <table:table-cell table:style-name="ce26" table:formula="of:=SUM([.N110:.Q110])" office:value-type="currency" office:currency="BRL" office:value="94.7592">
            <text:p>R$ 94,76</text:p>
          </table:table-cell>
          <table:table-cell table:style-name="ce31" table:formula="of:=[.M110]-[.R110]" office:value-type="currency" office:currency="BRL" office:value="1454.4108">
            <text:p>R$ 1.454,41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7" office:value-type="string">
            <text:p>SOLANGE MARIA DE SOUSA DIAS</text:p>
          </table:table-cell>
          <table:table-cell table:style-name="ce11" office:value-type="string">
            <text:p>***.777.***-24</text:p>
          </table:table-cell>
          <table:table-cell table:style-name="ce15" office:value-type="string">
            <text:p>TELEFONISTA</text:p>
          </table:table-cell>
          <table:table-cell table:style-name="ce19" office:value-type="currency" office:currency="BRL" office:value="1045">
            <text:p>R$ 1.045,0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11:.L111])" office:value-type="currency" office:currency="BRL" office:value="1515.06">
            <text:p>R$ 1.515,06</text:p>
          </table:table-cell>
          <table:table-cell table:style-name="ce29" office:value-type="string">
            <text:p>-</text:p>
          </table:table-cell>
          <table:table-cell table:style-name="ce29" table:formula="of:=[.E111]*8/100" office:value-type="currency" office:currency="BRL" office:value="83.6">
            <text:p>R$ 83,60</text:p>
          </table:table-cell>
          <table:table-cell table:style-name="ce29" table:formula="of:=6/100*[.E111]" office:value-type="currency" office:currency="BRL" office:value="62.7">
            <text:p>R$ 62,70</text:p>
          </table:table-cell>
          <table:table-cell table:style-name="ce29" office:value-type="string">
            <text:p>-</text:p>
          </table:table-cell>
          <table:table-cell table:style-name="ce26" table:formula="of:=SUM([.N111:.Q111])" office:value-type="currency" office:currency="BRL" office:value="146.3">
            <text:p>R$ 146,30</text:p>
          </table:table-cell>
          <table:table-cell table:style-name="ce31" table:formula="of:=[.M111]-[.R111]" office:value-type="currency" office:currency="BRL" office:value="1368.76">
            <text:p>R$ 1.368,76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7" office:value-type="string">
            <text:p>THAYNARA AMARAL DIAS</text:p>
          </table:table-cell>
          <table:table-cell table:style-name="ce11" office:value-type="string">
            <text:p>***.051.***-28</text:p>
          </table:table-cell>
          <table:table-cell table:style-name="ce15" office:value-type="string">
            <text:p>RECEPCIONISTA</text:p>
          </table:table-cell>
          <table:table-cell table:style-name="ce19" office:value-type="currency" office:currency="BRL" office:value="1184.49">
            <text:p>R$ 1.184,49</text:p>
          </table:table-cell>
          <table:table-cell table:style-name="ce20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style-name="ce19" office:value-type="currency" office:currency="BRL" office:value="48.62">
            <text:p>R$ 48,62</text:p>
          </table:table-cell>
          <table:table-cell table:style-name="ce19" office:value-type="string">
            <text:p>*</text:p>
          </table:table-cell>
          <table:table-cell table:style-name="ce26" table:formula="of:=SUM([.E112:.L112])" office:value-type="currency" office:currency="BRL" office:value="1703.17">
            <text:p>R$ 1.703,17</text:p>
          </table:table-cell>
          <table:table-cell table:style-name="ce29" office:value-type="string">
            <text:p>*</text:p>
          </table:table-cell>
          <table:table-cell table:style-name="ce29" table:formula="of:=8/100*[.E112]" office:value-type="currency" office:currency="BRL" office:value="94.7592">
            <text:p>R$ 94,76</text:p>
          </table:table-cell>
          <table:table-cell table:style-name="ce29" office:value-type="currency" office:currency="BRL" office:value="71.07">
            <text:p>R$ 71,07</text:p>
          </table:table-cell>
          <table:table-cell table:style-name="ce29" office:value-type="string">
            <text:p>-</text:p>
          </table:table-cell>
          <table:table-cell table:style-name="ce26" table:formula="of:=SUM([.N112:.Q112])" office:value-type="currency" office:currency="BRL" office:value="165.8292">
            <text:p>R$ 165,83</text:p>
          </table:table-cell>
          <table:table-cell table:style-name="ce31" table:formula="of:=[.M112]-[.R112]" office:value-type="currency" office:currency="BRL" office:value="1537.3408">
            <text:p>R$ 1.537,34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7" office:value-type="string">
            <text:p>WAGNER CHRYSTIAN DA SILVA MACIEL</text:p>
          </table:table-cell>
          <table:table-cell table:style-name="ce11" office:value-type="string">
            <text:p>***.258.***-10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694.96">
            <text:p>R$ 694,96</text:p>
          </table:table-cell>
          <table:table-cell table:style-name="ce20" office:value-type="currency" office:currency="BRL" office:value="77.21">
            <text:p>R$ 77,21</text:p>
          </table:table-cell>
          <table:table-cell table:style-name="ce19" office:value-type="currency" office:currency="BRL" office:value="57.91">
            <text:p>R$ 57,91</text:p>
          </table:table-cell>
          <table:table-cell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13:.L113])" office:value-type="currency" office:currency="BRL" office:value="1300.14">
            <text:p>R$ 1.300,14</text:p>
          </table:table-cell>
          <table:table-cell table:style-name="ce29" office:value-type="string">
            <text:p>-</text:p>
          </table:table-cell>
          <table:table-cell table:style-name="ce29" office:value-type="currency" office:currency="BRL" office:value="61.77">
            <text:p>R$ 61,77</text:p>
          </table:table-cell>
          <table:table-cell table:style-name="ce29" office:value-type="currency" office:currency="BRL" office:value="0.35">
            <text:p>R$ 0,35</text:p>
          </table:table-cell>
          <table:table-cell table:style-name="ce29" office:value-type="currency" office:currency="BRL" office:value="4.63">
            <text:p>R$ 4,63</text:p>
          </table:table-cell>
          <table:table-cell table:style-name="ce26" table:formula="of:=SUM([.N113:.Q113])" office:value-type="currency" office:currency="BRL" office:value="66.75">
            <text:p>R$ 66,75</text:p>
          </table:table-cell>
          <table:table-cell table:style-name="ce31" table:formula="of:=[.M113]-[.R113]" office:value-type="currency" office:currency="BRL" office:value="1233.39">
            <text:p>R$ 1.233,39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7" office:value-type="string">
            <text:p>WILSON LINDEMBERG DE SOUSA BARROS</text:p>
          </table:table-cell>
          <table:table-cell table:style-name="ce11" office:value-type="string">
            <text:p>***.578.***-49</text:p>
          </table:table-cell>
          <table:table-cell table:style-name="ce15" office:value-type="string">
            <text:p>CARREGADOR DE VOLUMES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54">
            <text:p>R$ 154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14:.L114])" office:value-type="currency" office:currency="BRL" office:value="1607.16">
            <text:p>R$ 1.607,16</text:p>
          </table:table-cell>
          <table:table-cell table:style-name="ce29" office:value-type="string">
            <text:p>-</text:p>
          </table:table-cell>
          <table:table-cell table:style-name="ce29" table:formula="of:=8/100*[.E114]" office:value-type="currency" office:currency="BRL" office:value="90.968">
            <text:p>R$ 90,97</text:p>
          </table:table-cell>
          <table:table-cell table:style-name="ce29" table:formula="of:=[.E114]*6/100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14:.Q114])" office:value-type="currency" office:currency="BRL" office:value="159.194">
            <text:p>R$ 159,19</text:p>
          </table:table-cell>
          <table:table-cell table:style-name="ce31" table:formula="of:=[.M114]-[.R114]" office:value-type="currency" office:currency="BRL" office:value="1447.966">
            <text:p>R$ 1.447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7" office:value-type="string">
            <text:p>YAGO COSTA SÁ</text:p>
          </table:table-cell>
          <table:table-cell table:style-name="ce11" office:value-type="string">
            <text:p>***.342.***-08</text:p>
          </table:table-cell>
          <table:table-cell table:style-name="ce15" office:value-type="string">
            <text:p>MOTORISTA</text:p>
          </table:table-cell>
          <table:table-cell table:style-name="ce19" office:value-type="currency" office:currency="BRL" office:value="1137.1">
            <text:p>R$ 1.137,10</text:p>
          </table:table-cell>
          <table:table-cell table:style-name="ce20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currency" office:currency="BRL" office:value="316.06">
            <text:p>R$ 316,06</text:p>
          </table:table-cell>
          <table:table-cell table:style-name="ce20" office:value-type="currency" office:currency="BRL" office:value="120">
            <text:p>R$ 120,00</text:p>
          </table:table-cell>
          <table:table-cell table:number-columns-repeated="2" table:style-name="ce19" office:value-type="string">
            <text:p>-</text:p>
          </table:table-cell>
          <table:table-cell table:style-name="ce26" table:formula="of:=SUM([.E115:.L115])" office:value-type="currency" office:currency="BRL" office:value="1573.16">
            <text:p>R$ 1.573,16</text:p>
          </table:table-cell>
          <table:table-cell table:style-name="ce29" office:value-type="string">
            <text:p>-</text:p>
          </table:table-cell>
          <table:table-cell table:style-name="ce29" table:formula="of:=8/100*[.E115]" office:value-type="currency" office:currency="BRL" office:value="90.968">
            <text:p>R$ 90,97</text:p>
          </table:table-cell>
          <table:table-cell table:style-name="ce29" table:formula="of:=6/100*[.E115]" office:value-type="currency" office:currency="BRL" office:value="68.226">
            <text:p>R$ 68,23</text:p>
          </table:table-cell>
          <table:table-cell table:style-name="ce29" office:value-type="string">
            <text:p>-</text:p>
          </table:table-cell>
          <table:table-cell table:style-name="ce26" table:formula="of:=SUM([.N115:.Q115])" office:value-type="currency" office:currency="BRL" office:value="159.194">
            <text:p>R$ 159,19</text:p>
          </table:table-cell>
          <table:table-cell table:style-name="ce31" table:formula="of:=[.M115]-[.R115]" office:value-type="currency" office:currency="BRL" office:value="1413.966">
            <text:p>R$ 1.413,97</text:p>
          </table:table-cell>
          <table:table-cell table:style-name="ce33" office:value-type="string">
            <text:p>-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0" office:value-type="string" table:number-columns-spanned="2" table:number-rows-spanned="1">
            <text:p>Fonte: Contratada</text:p>
          </table:table-cell>
          <table:covered-table-cell table:style-name="ce14"/>
          <table:table-cell table:style-name="ce10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4"/>
          <table:table-cell table:style-name="ce22" office:value-type="string" table:number-columns-spanned="2" table:number-rows-spanned="1">
            <text:p>Atualizada em: 05/03/2020</text:p>
          </table:table-cell>
          <table:covered-table-cell table:style-name="ce23"/>
          <table:table-cell table:number-columns-repeated="246"/>
        </table:table-row>
        <table:table-row table:style-name="ro2" table:number-rows-repeated="1048458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__Anonymous_Sheet_DB__24" table:base-cell-address="$'FEVEREIRO 34-2019'.$AF$3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13/03/2020</text:date>, <text:time>13:1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_20_34-2019" style:display-name="PageStyle_FEVEREIRO 34-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creator>licita01</dc:creator>
    <dc:date>2020-03-05T16:00:05</dc:date>
    <meta:print-date>2019-11-12T10:42:24</meta:print-date>
    <meta:document-statistic meta:table-count="1" meta:cell-count="2226" meta:object-count="0"/>
    <meta:generator>OpenOffice/4.1.3$Win32 OpenOffice.org_project/413m1$Build-9783</meta:generator>
  </office:meta>
</office:document-meta>
</file>